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gpn18"/><text:bookmark-start text:name="__RefHeading___gpn18_1"/><text:bookmark-start text:name="gpn18"/>Gpn18<text:bookmark-end text:name="__RefHeading___gpn18_1"/><text:bookmark-end text:name="gpn18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8/05/gpn18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5/2018 - 13/05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ZKM und HfG, Karlsruh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en, Gulasch, Vorträge, Cloud, Tschunk, Workshops, Lounge, Mate, Spaß am Gerät. Dies und noch viel mehr kannst du auf der GPN18 erleben. Komm vorbei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ntropia.de/GPN18" text:style-name="Internet_20_link" text:visited-style-name="Visited_20_Internet_20_Link">Main Event Pag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metalgamer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47:37</meta:creation-date>
    <dc:creator>Generated</dc:creator>
    <dc:date>2026-07-01T19::47:37</dc:date>
    <dc:language>en-US</dc:language>
    <meta:editing-cycles>1</meta:editing-cycles>
    <meta:editing-duration>PT0S</meta:editing-duration>
    <dc:title>events:2018:05:gpn18</dc:title>
  </office:meta>
</office:document-meta>
</file>