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7:haxogreen"/><text:bookmark-start text:name="__RefHeading___haxogreen_2018_-_let_s_make_it_green_1"/><text:bookmark-start text:name="haxogreen_2018_-_let_s_make_it_green"/>HaxoGreen 2018 - Let's make it green<text:bookmark-end text:name="__RefHeading___haxogreen_2018_-_let_s_make_it_green_1"/><text:bookmark-end text:name="haxogreen_2018_-_let_s_make_it_green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7/2018 - 29/07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Rue Jean Friedrich - Home Belvedere L-3469 Dudelang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haxogreen.lu" text:style-name="Internet_20_link" text:visited-style-name="Visited_20_Internet_20_Link">
^ Participants | [[user: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7:haxogreen</dc:title>
  </office:meta>
</office:document-meta>
</file>