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12:35c3"/><text:bookmark-start text:name="__RefHeading___th_chaos_communication_congress_35c3_1"/><text:bookmark-start text:name="th_chaos_communication_congress_35c3"/>35th Chaos Communication Congress (35C3):<text:bookmark-end text:name="__RefHeading___th_chaos_communication_congress_35c3_1"/><text:bookmark-end text:name="th_chaos_communication_congress_35c3"/></text:h>
      <text:p text:style-name="Text_20_body"><draw:frame draw:style-name="mediaright" draw:name="0" text:anchor-type="paragraph" draw:z-index="0" svg:width="10.583333333333cm" svg:height="10.583333333333cm"><draw:image xlink:href="/var/www/wiki.c3l.lu/data/media/events/2017/12/35c3/placeholder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12/2018 - 30/12/2018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Leipzig Messe -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events.ccc.de" text:style-name="Internet_20_link" text:visited-style-name="Visited_20_Internet_20_Link">Blog</text:a> <text:a xlink:type="simple" xlink:href="https://events.ccc.de/congress/2018/wiki/Main_Page" text:style-name="Internet_20_link" text:visited-style-name="Visited_20_Internet_20_Link">Wiki</text:a> <text:a xlink:type="simple" xlink:href="https://events.ccc.de/congress/2018/Fahrplan/" text:style-name="Internet_20_link" text:visited-style-name="Visited_20_Internet_20_Link">Fahrplan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  <text:p text:style-name="Text_20_body"><text:a xlink:type="simple" xlink:href="https://halfnarp.events.ccc.de/" text:style-name="Internet_20_link" text:visited-style-name="Visited_20_Internet_20_Link">halfnarp</text:a></text:p>
      <text:h text:style-name="Heading_20_2" text:outline-level="2"><text:bookmark-start text:name="__RefHeading___congress_everywhere_2"/><text:bookmark-start text:name="congress_everywhere"/>Congress Everywhere<text:bookmark-end text:name="__RefHeading___congress_everywhere_2"/><text:bookmark-end text:name="congress_everywhe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:12:35c3</dc:title>
  </office:meta>
</office:document-meta>
</file>