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9:03:artikel_13_demo"/><text:bookmark-start text:name="__RefHeading___artikel_13_demos_1"/><text:bookmark-start text:name="artikel_13_demos"/>Artikel 13 Demos<text:bookmark-end text:name="__RefHeading___artikel_13_demos_1"/><text:bookmark-end text:name="artikel_13_demos"/></text:h>
      <text:p text:style-name="Text_20_body"><draw:frame draw:style-name="mediaright" draw:name="0" text:anchor-type="paragraph" draw:z-index="0" svg:width="5.2916666666667cm" style:rel-width="100%" svg:height="5.2916666666667cm" style:rel-height="scale"><draw:image xlink:href="/var/www/wiki.c3l.lu/data/media/events/2019/03/artikel_13_demos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</text:p>
          </table:table-cell>
          <table:table-cell office:value-type="string" table:style-name="tablecell">
            <text:p text:style-name="tablealignleft"> 23/03/2019 14:00-18:00               </text:p>
          </table:table-cell>
        </table:table-row>
        <table:table-row>
          <table:table-cell office:value-type="string" table:style-name="tableheader">
            <text:p text:style-name="Table_20_Heading"> Venue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Description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Website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Contac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23::27:53</meta:creation-date>
    <dc:creator>Generated</dc:creator>
    <dc:date>2026-07-27T23::27:53</dc:date>
    <dc:language>en-US</dc:language>
    <meta:editing-cycles>1</meta:editing-cycles>
    <meta:editing-duration>PT0S</meta:editing-duration>
    <dc:title>events:2019:03:artikel_13_demo</dc:title>
  </office:meta>
</office:document-meta>
</file>