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3:artikel_13_demo"/><text:bookmark-start text:name="__RefHeading___artikel_13_demos_1"/><text:bookmark-start text:name="artikel_13_demos"/>Artikel 13 Demos<text:bookmark-end text:name="__RefHeading___artikel_13_demos_1"/><text:bookmark-end text:name="artikel_13_demos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9/03/artikel_13_demo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03/2019 14:00-18:00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3:artikel_13_demo</dc:title>
  </office:meta>
</office:document-meta>
</file>