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9:05:gpn19"/><text:bookmark-start text:name="__RefHeading___gulaschprogrammiernacht_19_gpn19_1"/><text:bookmark-start text:name="gulaschprogrammiernacht_19_gpn19"/>GulaschProgrammierNacht 19 (GPN19)<text:bookmark-end text:name="__RefHeading___gulaschprogrammiernacht_19_gpn19_1"/><text:bookmark-end text:name="gulaschprogrammiernacht_19_gpn19"/></text:h>
      <text:p text:style-name="Text_20_body"><draw:frame draw:style-name="mediaright" draw:name="0" text:anchor-type="paragraph" draw:z-index="0" svg:width="5.2916666666667cm" style:rel-width="100%" svg:height="5.2916666666667cm" style:rel-height="scale"><draw:image xlink:href="/var/www/wiki.c3l.lu/data/media/events/2018/05/gpn19/upload_your_logo_her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</text:p>
          </table:table-cell>
          <table:table-cell office:value-type="string" table:style-name="tablecell">
            <text:p text:style-name="tablealignleft"> 30/05/2019 - 02/06/2019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Venue         </text:p>
          </table:table-cell>
          <table:table-cell office:value-type="string" table:style-name="tablecell">
            <text:p text:style-name="tablealignleft"> ZKM und HfG, Karlsruhe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Description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Website       </text:p>
          </table:table-cell>
          <table:table-cell office:value-type="string" table:style-name="tablecell">
            <text:p text:style-name="tablealignleft"> <text:a xlink:type="simple" xlink:href="https://entropia.de/GPN19" text:style-name="Internet_20_link" text:visited-style-name="Visited_20_Internet_20_Link">Main Event Page</text:a> <text:a xlink:type="simple" xlink:href="https://pretix.entropia.de/entropia/gpn19/" text:style-name="Internet_20_link" text:visited-style-name="Visited_20_Internet_20_Link">Tickets</text:a>  </text:p>
          </table:table-cell>
        </table:table-row>
        <table:table-row>
          <table:table-cell office:value-type="string" table:style-name="tableheader">
            <text:p text:style-name="Table_20_Heading"> Contact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Participants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, <text:a xlink:type="simple" xlink:href="https://wiki.c3l.lu/doku.php?id=user:virii" text:style-name="Internet_20_link" text:visited-style-name="Visited_20_Internet_20_Link">virii</text:a>, <text:a xlink:type="simple" xlink:href="https://wiki.c3l.lu/doku.php?id=user:fantawams" text:style-name="Internet_20_link" text:visited-style-name="Visited_20_Internet_20_Link">fantawams</text:a>                                                   </text:p>
          </table:table-cell>
        </table:table-row>
      </table:table>
      <text:h text:style-name="Heading_20_2" text:outline-level="2"><text:bookmark-start text:name="__RefHeading___images_2"/><text:bookmark-start text:name="images"/>Images<text:bookmark-end text:name="__RefHeading___images_2"/><text:bookmark-end text:name="images"/></text:h>
      <text:p text:style-name="Text_20_body">See the <text:a xlink:type="simple" xlink:href="https://download.c3l.lu/cgi-bin/dlbase.cgi?dir=/gallery/2019/05_May/30_GulashProgrammierNacht_19" text:style-name="Internet_20_link" text:visited-style-name="Visited_20_Internet_20_Link">gallery</text:a> in our <text:a xlink:type="simple" xlink:href="https://wiki.c3l.lu/doku.php?id=projects:community:dlbase" text:style-name="Internet_20_link" text:visited-style-name="Visited_20_Internet_20_Link">DownloadBas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2::55:48</meta:creation-date>
    <dc:creator>Generated</dc:creator>
    <dc:date>2026-06-27T02::55:48</dc:date>
    <dc:language>en-US</dc:language>
    <meta:editing-cycles>1</meta:editing-cycles>
    <meta:editing-duration>PT0S</meta:editing-duration>
    <dc:title>events:2019:05:gpn19</dc:title>
  </office:meta>
</office:document-meta>
</file>