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8:cccamp:orga"/><text:bookmark-start text:name="__RefHeading___cccamp19_orga_1"/><text:bookmark-start text:name="cccamp19_orga"/>CCCamp19 Orga<text:bookmark-end text:name="__RefHeading___cccamp19_orga_1"/><text:bookmark-end text:name="cccamp19_orga"/></text:h>
      <text:h text:style-name="Heading_20_3" text:outline-level="3"><text:bookmark-start text:name="__RefHeading___transport_2"/><text:bookmark-start text:name="transport"/>Transport<text:bookmark-end text:name="__RefHeading___transport_2"/><text:bookmark-end text:name="transport"/></text:h>
      <text:p text:style-name="Text_20_body"><text:span text:style-name="Strong_20_Emphasis">Has to be finished until 15/06/2019</text:span> <text:line-break/>
Wei kommen mir dohinner? 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att 2 Autos, manner Gepäck pro Auto an keen muss alleng fueren</text:p>
          </table:table-cell>
        </table:table-row>
      </table:table>
      <text:p text:style-name="Text_20_body">Wei kennt eisen Stuff dohinner? 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vt dem Orimpe seng Kamionett</text:p>
          </table:table-cell>
        </table:table-row>
      </table:table>
      <text:p text:style-name="Text_20_body">Wei transporteieren mir eisen Stuff dohannen? <text:line-break/>
<text:a xlink:type="simple" xlink:href="https://rt.c3l.lu/Ticket/Display.html?id=477&amp;results=710e0981c8b35a444d97d423df415522" text:style-name="Internet_20_link" text:visited-style-name="Visited_20_Internet_20_Link">Ticket 477</text:a></text:p>
      <text:h text:style-name="Heading_20_3" text:outline-level="3"><text:bookmark-start text:name="__RefHeading___kitchen_3"/><text:bookmark-start text:name="kitchen"/>Kitchen<text:bookmark-end text:name="__RefHeading___kitchen_3"/><text:bookmark-end text:name="kitchen"/></text:h>
      <text:p text:style-name="Text_20_body"><text:span text:style-name="Strong_20_Emphasis">Has to be finished until 01/08/2019</text:span> <text:line-break/>
Wat huelen mir vun Kitchenstuff mat? <text:line-break/>
Gazgrill <text:a xlink:type="simple" xlink:href="https://www.campingaz.com/de/c-553-party-grill-2015-model.aspx" text:style-name="Internet_20_link" text:visited-style-name="Visited_20_Internet_20_Link">Campinggaz Party Grill 2015</text:a>
<text:a xlink:type="simple" xlink:href="https://rt.c3l.lu/Ticket/Display.html?id=478&amp;results=af3d25428d5b6a3e6ef9223e839f2c6f" text:style-name="Internet_20_link" text:visited-style-name="Visited_20_Internet_20_Link">Ticket 478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Jiddereen säin camping geschirr, +  puer gemeinschaft saachen (papeier, waasser Back)</text:p>
          </table:table-cell>
        </table:table-row>
      </table:table>
      <text:h text:style-name="Heading_20_3" text:outline-level="3"><text:bookmark-start text:name="__RefHeading___tents_4"/><text:bookmark-start text:name="tents"/>Tents<text:bookmark-end text:name="__RefHeading___tents_4"/><text:bookmark-end text:name="tents"/></text:h>
      <text:list text:style-name="List_20_1" text:continue-numbering="false">
        <text:list-item>
          <text:p text:style-name="List_20_1_Content_First"> Als Gemeinschaftzelt</text:p>
          <text:list text:style-name="List_20_1">
            <text:list-item>
              <text:p text:style-name="List_20_1_Content">Coleman Zelt as bestallt <text:a xlink:type="simple" xlink:href="https://rt.c3l.lu/Ticket/Display.html?id=467" text:style-name="Internet_20_link" text:visited-style-name="Visited_20_Internet_20_Link">Ticket 467</text:a></text:p>
            </text:list-item>
          </text:list>
        </text:list-item>
        <text:list-item>
          <text:p text:style-name="List_20_1_Content"> Fantawams brengt sein 5 Personen zelt matt.</text:p>
        </text:list-item>
        <text:list-item>
          <text:p text:style-name="List_20_1_Content_Last"> Orimpe → 2 Personen </text:p>
        </text:list-item>
      </text:list>
      <text:h text:style-name="Heading_20_3" text:outline-level="3"><text:bookmark-start text:name="__RefHeading___village_5"/><text:bookmark-start text:name="village"/>Village<text:bookmark-end text:name="__RefHeading___village_5"/><text:bookmark-end text:name="village"/></text:h>
      <text:p text:style-name="Text_20_body">Wei bauen mir eist Village ob? <text:line-break/>
Gemeinschaftszelt, 2 Zelter iwwert Nord an West säit. Dëscher kënne mer dohannen froen.
Wat verbauen mir alles? <text:line-break/>
ToDo:
Nei Schëlder zeechnen</text:p>
      <text:list text:style-name="Numbering_20_1" text:continue-numbering="false">
        <text:list-item>
          <text:p text:style-name="Numbering_20_1_Content_First"> Village umellen, done</text:p>
        </text:list-item>
        <text:list-item>
          <text:p text:style-name="Numbering_20_1_Content_Last"> Dëscher reservéieren</text:p>
        </text:list-item>
      </text:list>
      <text:p text:style-name="Text_20_body">Huel matt:</text:p>
      <text:list text:style-name="List_20_1" text:continue-numbering="false">
        <text:list-item>
          <text:p text:style-name="List_20_1_Content_First"> LEDs Scheinwerfer </text:p>
        </text:list-item>
        <text:list-item>
          <text:p text:style-name="List_20_1_Content"> Fändel</text:p>
        </text:list-item>
        <text:list-item>
          <text:p text:style-name="List_20_1_Content"> LEDs</text:p>
        </text:list-item>
        <text:list-item>
          <text:p text:style-name="List_20_1_Content"> Lights</text:p>
        </text:list-item>
        <text:list-item>
          <text:p text:style-name="List_20_1_Content"> Friggo</text:p>
        </text:list-item>
        <text:list-item>
          <text:p text:style-name="List_20_1_Content"> Coleman Zelt als Ënnerstand</text:p>
        </text:list-item>
        <text:list-item>
          <text:p text:style-name="List_20_1_Content_Last"> Hängematten</text:p>
        </text:list-item>
      </text:list>
      <text:h text:style-name="Heading_20_3" text:outline-level="3"><text:bookmark-start text:name="__RefHeading___stuff_6"/><text:bookmark-start text:name="stuff"/>Stuff<text:bookmark-end text:name="__RefHeading___stuff_6"/><text:bookmark-end text:name="stuff"/></text:h>
      <text:p text:style-name="Text_20_body"><text:span text:style-name="Strong_20_Emphasis">Jidderen keint un engem vun senge Projeen weider schaffen, also dat wat dozou geheiert muss och dann matt</text:span></text:p>
      <text:list text:style-name="List_20_1" text:continue-numbering="false">
        <text:list-item>
          <text:p text:style-name="List_20_1_Content_First"> Campingstill</text:p>
        </text:list-item>
        <text:list-item>
          <text:p text:style-name="List_20_1_Content"> Campingkichen</text:p>
        </text:list-item>
        <text:list-item>
          <text:p text:style-name="List_20_1_Content_Last"> Schwammsaachen</text:p>
        </text:list-item>
      </text:list>
      <text:p text:style-name="Text_20_body">Nach besuergen:
Wasserkanister
Reiseproviant (nëmmen fir den Traje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42:19</meta:creation-date>
    <dc:creator>Generated</dc:creator>
    <dc:date>2026-07-08T02::42:19</dc:date>
    <dc:language>en-US</dc:language>
    <meta:editing-cycles>1</meta:editing-cycles>
    <meta:editing-duration>PT0S</meta:editing-duration>
    <dc:title>events:2019:08:cccamp:orga</dc:title>
  </office:meta>
</office:document-meta>
</file>