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8:cccamp"/><text:bookmark-start text:name="__RefHeading___cccamp18_1"/><text:bookmark-start text:name="cccamp18"/>CCCamp18<text:bookmark-end text:name="__RefHeading___cccamp18_1"/><text:bookmark-end text:name="cccamp18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event/2019/cccamp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8/2019 - 25/08/2019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Mildenber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metalgamer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illage_2"/><text:bookmark-start text:name="village"/>Village<text:bookmark-end text:name="__RefHeading___village_2"/><text:bookmark-end text:name="village"/></text:h>
      <text:p text:style-name="Text_20_body">We will do a hackyard village again! Organisational stuff can be found <text:a xlink:type="simple" xlink:href="https://wiki.c3l.lu/doku.php?id=events:2019:08:cccamp:orga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17:49</meta:creation-date>
    <dc:creator>Generated</dc:creator>
    <dc:date>2026-07-06T06::17:49</dc:date>
    <dc:language>en-US</dc:language>
    <meta:editing-cycles>1</meta:editing-cycles>
    <meta:editing-duration>PT0S</meta:editing-duration>
    <dc:title>events:2019:08:cccamp</dc:title>
  </office:meta>
</office:document-meta>
</file>