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1:cleaning_day"/><text:bookmark-start text:name="__RefHeading___cleaning_day_1"/><text:bookmark-start text:name="cleaning_day"/>Cleaning Day<text:bookmark-end text:name="__RefHeading___cleaning_day_1"/><text:bookmark-end text:name="cleaning_da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11/2019 10:00-19:00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lean our space, go to recycling center an take care of the general infrastructure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odo_list_2"/><text:bookmark-start text:name="todo_list"/>Todo List<text:bookmark-end text:name="__RefHeading___todo_list_2"/><text:bookmark-end text:name="todo_list"/></text:h>
      <text:list text:style-name="List_20_1" text:continue-numbering="false">
        <text:list-item/>
        <text:list-item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31:26</meta:creation-date>
    <dc:creator>Generated</dc:creator>
    <dc:date>2026-07-01T17::31:26</dc:date>
    <dc:language>en-US</dc:language>
    <meta:editing-cycles>1</meta:editing-cycles>
    <meta:editing-duration>PT0S</meta:editing-duration>
    <dc:title>events:2019:11:cleaning_day</dc:title>
  </office:meta>
</office:document-meta>
</file>