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1:social_event_5_-_science_center"/><text:bookmark-start text:name="__RefHeading___social_event_5_-_science_center_1"/><text:bookmark-start text:name="social_event_5_-_science_center"/>Social Event #5 - Science Center<text:bookmark-end text:name="__RefHeading___social_event_5_-_science_center_1"/><text:bookmark-end text:name="social_event_5_-_science_center"/></text:h>
      <text:p text:style-name="Text_20_body"><draw:frame draw:style-name="mediaright" draw:name="0" text:anchor-type="paragraph" draw:z-index="0" svg:width="7.9375cm" svg:height="7.9375cm"><draw:image xlink:href="/var/www/wiki.c3l.lu/data/media/events/2020/03/social_event_5_-_science_center/flyer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8/03/2020 - 11:00-19:00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Luxembourg Science Center - 50, rue Emile Mark, L-4620 Differdange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We will visit the Luxembourg Science Center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sixth social event.</text:p>
      <text:h text:style-name="Heading_20_2" text:outline-level="2"><text:bookmark-start text:name="__RefHeading___tickets_2"/><text:bookmark-start text:name="tickets"/>Tickets<text:bookmark-end text:name="__RefHeading___tickets_2"/><text:bookmark-end text:name="tickets"/></text:h>
      <text:p text:style-name="Text_20_body">For this event you need a ticket. The presale is done over our <text:a xlink:type="simple" xlink:href="https://tickets.c3l.lu/c3l/socialevent5/" text:style-name="Internet_20_link" text:visited-style-name="Visited_20_Internet_20_Link">pretix instance</text:a>. If you are a member in the club, you can get a free ticket, but you need a voucher for that. Ask <text:a xlink:type="simple" xlink:href="https://wiki.c3l.lu/doku.php?id=user:metalgamer" text:style-name="Internet_20_link" text:visited-style-name="Visited_20_Internet_20_Link">metalgamer</text:a> and you get one.</text:p>
      <text:h text:style-name="Heading_20_2" text:outline-level="2"><text:bookmark-start text:name="__RefHeading___fahrplan_3"/><text:bookmark-start text:name="fahrplan"/>Fahrplan<text:bookmark-end text:name="__RefHeading___fahrplan_3"/><text:bookmark-end text:name="fahrplan"/></text:h>
      <text:p text:style-name="Text_20_body">We will meet at 11:00 at the Luxembourg Science Center. Don't forget your tickets. <text:a xlink:type="simple" xlink:href="https://wiki.c3l.lu/doku.php?id=user:metalgamer" text:style-name="Internet_20_link" text:visited-style-name="Visited_20_Internet_20_Link">metalgamer</text:a> does a private tour around. We have booked the electricity and optics show. You can of course earlier if you want.</text:p>
      <text:p text:style-name="Text_20_body">You also need to bring your own food etc… There is also an Auchan near 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0:11:social_event_5_-_science_center</dc:title>
  </office:meta>
</office:document-meta>
</file>