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22:01:cleaning_day"/><text:bookmark-start text:name="__RefHeading___cleaning_day_1"/><text:bookmark-start text:name="cleaning_day"/>Cleaning Day<text:bookmark-end text:name="__RefHeading___cleaning_day_1"/><text:bookmark-end text:name="cleaning_da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</text:p>
          </table:table-cell>
          <table:table-cell office:value-type="string" table:style-name="tablecell">
            <text:p text:style-name="tablealignleft"> 24/01/2022 18:00-22:00                                           </text:p>
          </table:table-cell>
        </table:table-row>
        <table:table-row>
          <table:table-cell office:value-type="string" table:style-name="tableheader">
            <text:p text:style-name="Table_20_Heading"> Venue        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                                      </text:p>
          </table:table-cell>
        </table:table-row>
        <table:table-row>
          <table:table-cell office:value-type="string" table:style-name="tableheader">
            <text:p text:style-name="Table_20_Heading"> Description   </text:p>
          </table:table-cell>
          <table:table-cell office:value-type="string" table:style-name="tablecell">
            <text:p text:style-name="tablealignleft"> We clean our space and take care of the general infrastructure.  </text:p>
          </table:table-cell>
        </table:table-row>
        <table:table-row>
          <table:table-cell office:value-type="string" table:style-name="tableheader">
            <text:p text:style-name="Table_20_Heading"> Contact 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Participants 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text:a xlink:type="simple" xlink:href="https://wiki.c3l.lu/doku.php?id=user:deflenken" text:style-name="Internet_20_link" text:visited-style-name="Visited_20_Internet_20_Link">deflenken</text:a>                                                      </text:p>
          </table:table-cell>
        </table:table-row>
      </table:table>
      <text:h text:style-name="Heading_20_2" text:outline-level="2"><text:bookmark-start text:name="__RefHeading___todo_list_2"/><text:bookmark-start text:name="todo_list"/>Todo List<text:bookmark-end text:name="__RefHeading___todo_list_2"/><text:bookmark-end text:name="todo_list"/></text:h>
      <text:list text:style-name="List_20_1" text:continue-numbering="false">
        <text:list-item>
          <text:p text:style-name="List_20_1_Content_First"> General (i.e. everywhere):</text:p>
          <text:list text:style-name="List_20_1">
            <text:list-item/>
          </text:list>
        </text:list-item>
        <text:list-item>
          <text:p text:style-name="List_20_1_Content"> Lab</text:p>
          <text:list text:style-name="List_20_1">
            <text:list-item>
              <text:p text:style-name="List_20_1_Content"> NOC Cabinet</text:p>
              <text:list text:style-name="List_20_1">
                <text:list-item>
                  <text:p text:style-name="List_20_1_Content"> d unanimously by a</text:p>
                </text:list-item>
                <text:list-item/>
              </text:list>
            </text:list-item>
            <text:list-item>
              <text:p text:style-name="List_20_1_Content"> 3D-Printing Area:</text:p>
              <text:list text:style-name="List_20_1">
                <text:list-item/>
                <text:list-item/>
                <text:list-item/>
              </text:list>
            </text:list-item>
            <text:list-item>
              <text:p text:style-name="List_20_1_Content"> Soldering Area:</text:p>
              <text:list text:style-name="List_20_1">
                <text:list-item/>
                <text:list-item/>
                <text:list-item/>
              </text:list>
            </text:list-item>
            <text:list-item>
              <text:p text:style-name="List_20_1_Content"> Woodworking Area:</text:p>
              <text:list text:style-name="List_20_1">
                <text:list-item/>
                <text:list-item/>
                <text:list-item/>
              </text:list>
            </text:list-item>
            <text:list-item>
              <text:p text:style-name="List_20_1_Content"> Office Desk</text:p>
              <text:list text:style-name="List_20_1">
                <text:list-item/>
                <text:list-item/>
              </text:list>
            </text:list-item>
            <text:list-item>
              <text:p text:style-name="List_20_1_Content"> NOC Rack</text:p>
              <text:list text:style-name="List_20_1">
                <text:list-item/>
                <text:list-item/>
                <text:list-item/>
                <text:list-item/>
              </text:list>
            </text:list-item>
            <text:list-item>
              <text:p text:style-name="List_20_1_Content"> General working surface</text:p>
              <text:list text:style-name="List_20_1">
                <text:list-item/>
              </text:list>
            </text:list-item>
          </text:list>
        </text:list-item>
        <text:list-item>
          <text:p text:style-name="List_20_1_Content"> Chill</text:p>
          <text:list text:style-name="List_20_1">
            <text:list-item>
              <text:p text:style-name="List_20_1_Content"> Stock</text:p>
              <text:list text:style-name="List_20_1">
                <text:list-item/>
              </text:list>
            </text:list-item>
            <text:list-item>
              <text:p text:style-name="List_20_1_Content"> Table</text:p>
              <text:list text:style-name="List_20_1">
                <text:list-item/>
                <text:list-item/>
              </text:list>
            </text:list-item>
            <text:list-item>
              <text:p text:style-name="List_20_1_Content"> Library</text:p>
              <text:list text:style-name="List_20_1">
                <text:list-item/>
                <text:list-item/>
                <text:list-item/>
                <text:list-item/>
              </text:list>
            </text:list-item>
            <text:list-item>
              <text:p text:style-name="List_20_1_Content"> Kitchen &amp; Fridge</text:p>
              <text:list text:style-name="List_20_1">
                <text:list-item/>
                <text:list-item/>
                <text:list-item/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22:01:cleaning_day</dc:title>
  </office:meta>
</office:document-meta>
</file>