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3:shareyourskillz_0_introduction_to_3d-printing"/><text:bookmark-start text:name="__RefHeading___shareyourskillz_0introduction_to_3d-printing_1"/><text:bookmark-start text:name="shareyourskillz_0introduction_to_3d-printing"/>ShareYourSkillz #0: Introduction to 3D-Printing<text:bookmark-end text:name="__RefHeading___shareyourskillz_0introduction_to_3d-printing_1"/><text:bookmark-end text:name="shareyourskillz_0introduction_to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4/03/2022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first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printing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destructor" text:style-name="Internet_20_link" text:visited-style-name="Visited_20_Internet_20_Link">destructor</text:a>, <text:a xlink:type="simple" xlink:href="https://wiki.c3l.lu/doku.php?id=user:alaim" text:style-name="Internet_20_link" text:visited-style-name="Visited_20_Internet_20_Link">alaim</text:a>                                                              </text:p>
          </table:table-cell>
        </table:table-row>
      </table:table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www.youtube.com/user/ThomasSanladerer" text:style-name="Internet_20_link" text:visited-style-name="Visited_20_Internet_20_Link">Youtube Channel: Thomas Sanladerer</text:a></text:p>
        </text:list-item>
        <text:list-item>
          <text:p text:style-name="List_20_1_Content"> <text:a xlink:type="simple" xlink:href="https://www.youtube.com/c/CNCKitchen" text:style-name="Internet_20_link" text:visited-style-name="Visited_20_Internet_20_Link">Youtube Channel: CNC Kitchen</text:a></text:p>
        </text:list-item>
        <text:list-item>
          <text:p text:style-name="List_20_1_Content"> <text:a xlink:type="simple" xlink:href="https://www.youtube.com/c/MakersMuse" text:style-name="Internet_20_link" text:visited-style-name="Visited_20_Internet_20_Link">Youtube Channel: MakersMuse</text:a></text:p>
        </text:list-item>
        <text:list-item>
          <text:p text:style-name="List_20_1_Content"> <text:a xlink:type="simple" xlink:href="https://ultimaker.com/software/ultimaker-cura" text:style-name="Internet_20_link" text:visited-style-name="Visited_20_Internet_20_Link">Ultimaker Cura Slicer</text:a></text:p>
        </text:list-item>
        <text:list-item>
          <text:p text:style-name="List_20_1_Content"> <text:a xlink:type="simple" xlink:href="https://support.ultimaker.com/hc/en-us/sections/360003504360-Ultimaker-2" text:style-name="Internet_20_link" text:visited-style-name="Visited_20_Internet_20_Link">Ultimaker 2 Support</text:a></text:p>
        </text:list-item>
        <text:list-item>
          <text:p text:style-name="List_20_1_Content"> <text:a xlink:type="simple" xlink:href="https://colorfabb.com/" text:style-name="Internet_20_link" text:visited-style-name="Visited_20_Internet_20_Link">Colorfabb (our filament supplier)</text:a></text:p>
        </text:list-item>
        <text:list-item>
          <text:p text:style-name="List_20_1_Content_Last"> <text:a xlink:type="simple" xlink:href="https://www.prusa3d.com/page/basics-of-3d-printing-with-josef-prusa_490/" text:style-name="Internet_20_link" text:visited-style-name="Visited_20_Internet_20_Link">Basic of 3D Printing with Josef Prusa (Free E-Book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41:17</meta:creation-date>
    <dc:creator>Generated</dc:creator>
    <dc:date>2026-06-27T02::41:17</dc:date>
    <dc:language>en-US</dc:language>
    <meta:editing-cycles>1</meta:editing-cycles>
    <meta:editing-duration>PT0S</meta:editing-duration>
    <dc:title>events:2022:03:shareyourskillz_0_introduction_to_3d-printing</dc:title>
  </office:meta>
</office:document-meta>
</file>