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3"/><text:bookmark-start text:name="__RefHeading___all_events_in_2023_1"/><text:bookmark-start text:name="all_events_in_2023"/>All events in 2023<text:bookmark-end text:name="__RefHeading___all_events_in_2023_1"/><text:bookmark-end text:name="all_events_in_2023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3:cm-2023-01" text:style-name="Internet_20_link" text:visited-style-name="Visited_20_Internet_20_Link">ChaosMeeting</text:a> (2023/01/16 20:00 - 23:00)</text:p>
        </text:list-item>
        <text:list-item>
          <text:p text:style-name="List_20_1_Content"> <text:a xlink:type="simple" xlink:href="https://wiki.c3l.lu/doku.php?id=events:c3l_internal_mailinglist" text:style-name="Internet_20_link" text:visited-style-name="Visited_20_Internet_20_Link">AG2023 Date Poll Closure</text:a> (2023/01/22 23:00 - 23:59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2/20 20:00 - 23:00)</text:p>
        </text:list-item>
        <text:list-item>
          <text:p text:style-name="List_20_1_Content"> <text:a xlink:type="simple" xlink:href="https://wiki.c3l.lu/doku.php?id=organization:ga:2023:03:aga" text:style-name="Internet_20_link" text:visited-style-name="Visited_20_Internet_20_Link">Annual General Assembly 2023</text:a> (2023/03/04 20:00 - 23:3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4/1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5/22 20:00 - 23:00)</text:p>
        </text:list-item>
        <text:list-item>
          <text:p text:style-name="List_20_1_Content"> <text:a xlink:type="simple" xlink:href="https://wiki.c3l.lu/doku.php?id=lb:organization:chaosmeetings:2023:cm-2023-02" text:style-name="Internet_20_link" text:visited-style-name="Visited_20_Internet_20_Link">ChaosMeeting</text:a> (2023/06/1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7/17 20:00 - 23:00)</text:p>
        </text:list-item>
        <text:list-item>
          <text:p text:style-name="List_20_1_Content"> <text:a xlink:type="simple" xlink:href="https://wiki.c3l.lu/doku.php?id=projects:freifunk:meetup:2023-01" text:style-name="Internet_20_link" text:visited-style-name="Visited_20_Internet_20_Link">Freifunk Meetup 01/2023</text:a> (2023/07/17 21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7/3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08/07 20:00 - 23:00)</text:p>
        </text:list-item>
        <text:list-item>
          <text:p text:style-name="List_20_1_Content"> <text:a xlink:type="simple" xlink:href="https://wiki.c3l.lu/doku.php?id=lb:organization:chaosmeetings:2023:cm-2023-02" text:style-name="Internet_20_link" text:visited-style-name="Visited_20_Internet_20_Link">ChaosMeeting</text:a> (2023/08/2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3/10/16 20:00 - 23:00)</text:p>
        </text:list-item>
        <text:list-item>
          <text:p text:style-name="List_20_1_Content"> <text:a xlink:type="simple" xlink:href="https://wiki.c3l.lu/doku.php?id=lb:organization:chaosmeetings:2023:cm-2023-03" text:style-name="Internet_20_link" text:visited-style-name="Visited_20_Internet_20_Link">ChaosMeeting</text:a> (2023/11/20 20:00 - 23:00)</text:p>
        </text:list-item>
        <text:list-item>
          <text:p text:style-name="List_20_1_Content_Last"> <text:a xlink:type="simple" xlink:href="https://wiki.c3l.lu/doku.php?id=lb:organization:chaosmeetings:2023:cm-2023-04" text:style-name="Internet_20_link" text:visited-style-name="Visited_20_Internet_20_Link">ChaosMeeting</text:a> (2023/12/18 20:00 - 23: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3</dc:title>
  </office:meta>
</office:document-meta>
</file>