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"/><text:bookmark-start text:name="__RefHeading___all_events_in_2024_1"/><text:bookmark-start text:name="all_events_in_2024"/>All events in 2024<text:bookmark-end text:name="__RefHeading___all_events_in_2024_1"/><text:bookmark-end text:name="all_events_in_2024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1" text:style-name="Internet_20_link" text:visited-style-name="Visited_20_Internet_20_Link">ChaosMeeting</text:a> (2024/01/15 20:00 - 23:55)</text:p>
        </text:list-item>
        <text:list-item>
          <text:p text:style-name="List_20_1_Content"> <text:a xlink:type="simple" xlink:href="https://wiki.c3l.lu/doku.php?id=lb:organization:chaosmeetings:2024:cm-2024-02" text:style-name="Internet_20_link" text:visited-style-name="Visited_20_Internet_20_Link">ChaosMeeting</text:a> (2024/01/22 19:00 - 23:55)</text:p>
        </text:list-item>
        <text:list-item>
          <text:p text:style-name="List_20_1_Content"> <text:a xlink:type="simple" xlink:href="https://wiki.c3l.lu/doku.php?id=organization:ga:2024:02:aga" text:style-name="Internet_20_link" text:visited-style-name="Visited_20_Internet_20_Link">Annual General Assembly 2024</text:a> (2024/02/24 18:00 - 19:00)</text:p>
        </text:list-item>
        <text:list-item>
          <text:p text:style-name="List_20_1_Content"> <text:a xlink:type="simple" xlink:href="https://wiki.c3l.lu/doku.php?id=lb:organization:chaosmeetings:2024:cm-2024-03" text:style-name="Internet_20_link" text:visited-style-name="Visited_20_Internet_20_Link">ChaosMeeting</text:a> (2024/03/11 20:00 - 23:55)</text:p>
        </text:list-item>
        <text:list-item>
          <text:p text:style-name="List_20_1_Content"> <text:a xlink:type="simple" xlink:href="https://wiki.c3l.lu/doku.php?id=lb:organization:chaosmeetings:2024:cm-2024-04" text:style-name="Internet_20_link" text:visited-style-name="Visited_20_Internet_20_Link">ChaosMeeting</text:a> (2024/04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4/20 14:00 - 23:55)</text:p>
        </text:list-item>
        <text:list-item>
          <text:p text:style-name="List_20_1_Content"> <text:a xlink:type="simple" xlink:href="https://wiki.c3l.lu/doku.php?id=lb:organization:chaosmeetings:2024:cm-2024-05" text:style-name="Internet_20_link" text:visited-style-name="Visited_20_Internet_20_Link">ChaosMeeting</text:a> (2024/05/13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49:43</meta:creation-date>
    <dc:creator>Generated</dc:creator>
    <dc:date>2026-06-27T17::49:43</dc:date>
    <dc:language>en-US</dc:language>
    <meta:editing-cycles>1</meta:editing-cycles>
    <meta:editing-duration>PT0S</meta:editing-duration>
    <dc:title>events:2024</dc:title>
  </office:meta>
</office:document-meta>
</file>