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5:10:social_event_1_-_spark-up_meshnet"/><text:bookmark-start text:name="__RefHeading___social_event_1_-_spark-upmeshnet_1"/><text:bookmark-start text:name="social_event_1_-_spark-upmeshnet"/>Social Event #1 - Spark-Up: Meshnet<text:bookmark-end text:name="__RefHeading___social_event_1_-_spark-upmeshnet_1"/><text:bookmark-end text:name="social_event_1_-_spark-upmesh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10/2025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Meshtastic, Meshcore and Meshnet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</text:p>
          </table:table-cell>
        </table:table-row>
      </table:table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p text:style-name="Text_20_body">The talks will start at around 19:00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                     </text:p>
          </table:table-cell>
          <table:table-cell office:value-type="string" table:style-name="tableheader">
            <text:p text:style-name="Table_20_Heading"> Language  </text:p>
          </table:table-cell>
          <table:table-cell office:value-type="string" table:style-name="tableheader">
            <text:p text:style-name="Table_20_Heading"> Speaker              </text:p>
          </table:table-cell>
          <table:table-cell office:value-type="string" table:style-name="tableheader">
            <text:p text:style-name="Table_20_Heading"> Slides  </text:p>
          </table:table-cell>
          <table:table-cell office:value-type="string" table:style-name="tableheader">
            <text:p text:style-name="Table_20_Heading"> Recording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roduction to Meshnetworks 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</text:p>
          </table:table-cell>
          <table:table-cell office:value-type="string" table:style-name="tablecell">
            <text:p text:style-name="tablealignleft"> N/A     </text:p>
          </table:table-cell>
          <table:table-cell office:value-type="string" table:style-name="tablecell">
            <text:p text:style-name="tablealignleft"> N/A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1::25:48</meta:creation-date>
    <dc:creator>Generated</dc:creator>
    <dc:date>2025-10-26T11::25:48</dc:date>
    <dc:language>en-US</dc:language>
    <meta:editing-cycles>1</meta:editing-cycles>
    <meta:editing-duration>PT0S</meta:editing-duration>
    <dc:title>events:2025:10:social_event_1_-_spark-up_meshnet</dc:title>
  </office:meta>
</office:document-meta>
</file>