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5:10:social_event_6_-_spark-up_meshnet"/><text:bookmark-start text:name="__RefHeading___social_event_6_-_spark-upmeshnet_1"/><text:bookmark-start text:name="social_event_6_-_spark-upmeshnet"/>Social Event #6 - Spark-Up: Meshnet<text:bookmark-end text:name="__RefHeading___social_event_6_-_spark-upmeshnet_1"/><text:bookmark-end text:name="social_event_6_-_spark-upmesh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0/2025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Meshtastic, Meshcore and Meshnet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19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eshnetworks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<text:a xlink:type="simple" xlink:href="https://wiki.c3l.lu/lib/exe/fetch.php?media=events:2025:10:sparkup-meshnet-2025.odp" text:style-name="Internet_20_link" text:visited-style-name="Visited_20_Internet_20_Link">sparkup-meshnet-2025.odp</text:a>     </text:p>
          </table:table-cell>
          <table:table-cell office:value-type="string" table:style-name="tablecell">
            <text:p text:style-name="tablealignleft"> N/A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8::58:33</meta:creation-date>
    <dc:creator>Generated</dc:creator>
    <dc:date>2026-07-26T18::58:33</dc:date>
    <dc:language>en-US</dc:language>
    <meta:editing-cycles>1</meta:editing-cycles>
    <meta:editing-duration>PT0S</meta:editing-duration>
    <dc:title>events:2025:10:social_event_6_-_spark-up_meshnet</dc:title>
  </office:meta>
</office:document-meta>
</file>