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6:03:pfandrueckgabe_3000"/><text:bookmark-start text:name="__RefHeading___pfandrueckgabe_3000_1"/><text:bookmark-start text:name="pfandrueckgabe_3000"/>Pfandrückgabe 3000<text:bookmark-end text:name="__RefHeading___pfandrueckgabe_3000_1"/><text:bookmark-end text:name="pfandrueckgabe_3000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events/2026/03/pfandrueckgabe_3000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1/03/2026 21/03/2026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</table:table>
      <text:p text:style-name="Text_20_body">Help is welcome.                                                 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2::27:56</meta:creation-date>
    <dc:creator>Generated</dc:creator>
    <dc:date>2026-07-11T02::27:56</dc:date>
    <dc:language>en-US</dc:language>
    <meta:editing-cycles>1</meta:editing-cycles>
    <meta:editing-duration>PT0S</meta:editing-duration>
    <dc:title>events:2026:03:pfandrueckgabe_3000</dc:title>
  </office:meta>
</office:document-meta>
</file>