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nsipracy_nights_0"/><text:bookmark-start text:name="__RefHeading___freemasonry_and_illuminati_1"/><text:bookmark-start text:name="freemasonry_and_illuminati"/>Freemasonry and Illuminati<text:bookmark-end text:name="__RefHeading___freemasonry_and_illuminati_1"/><text:bookmark-end text:name="freemasonry_and_illuminati"/></text:h>
      <text:p text:style-name="Text_20_body">It all began with a converstion on a parking in a damn cold winter nigh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Freemasonry in luxembourg</text:p>
        </text:list-item>
        <text:list-item>
          <text:p text:style-name="List_20_1_Content"> Illuminati</text:p>
        </text:list-item>
        <text:list-item>
          <text:p text:style-name="List_20_1_Content"> Project Paperclip</text:p>
        </text:list-item>
        <text:list-item>
          <text:p text:style-name="List_20_1_Content_Last"> MK Ultr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VMgSg7eHxQE" text:style-name="Internet_20_link" text:visited-style-name="Visited_20_Internet_20_Link">Programmierte Menschen-U.S. MK-Ultra Programm Opfer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7::56:55</meta:creation-date>
    <dc:creator>Generated</dc:creator>
    <dc:date>2026-04-25T07::56:55</dc:date>
    <dc:language>en-US</dc:language>
    <meta:editing-cycles>1</meta:editing-cycles>
    <meta:editing-duration>PT0S</meta:editing-duration>
    <dc:title>events:consipracy_nights_0</dc:title>
  </office:meta>
</office:document-meta>
</file>