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onsipracy_nights_4"/><text:bookmark-start text:name="__RefHeading___mixed_session_1"/><text:bookmark-start text:name="mixed_session"/>Mixed Session<text:bookmark-end text:name="__RefHeading___mixed_session_1"/><text:bookmark-end text:name="mixed_session"/></text:h>
      <text:p text:style-name="Text_20_body">We are talking about various subjects such as the Bilderberger Meeting 2014. Viviane Reding goes 4 Luxembourg.
Talking about the GHCQ hardware attacks and the TrueCrypt cryptocalypse!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Bilderberger Meeting 2014</text:p>
        </text:list-item>
        <text:list-item>
          <text:p text:style-name="List_20_1_Content"> GHCQ Hardware attacks</text:p>
        </text:list-item>
        <text:list-item>
          <text:p text:style-name="List_20_1_Content"> NSA and the Roman empire</text:p>
        </text:list-item>
        <text:list-item>
          <text:p text:style-name="List_20_1_Content_Last"> TrueCrypt Cryptocalypse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list text:style-name="List_20_1" text:continue-numbering="false">
        <text:list-item>
          <text:p text:style-name="LastListParagraph_List_20_1_Content_First"> <text:a xlink:type="simple" xlink:href="http://www.infowars.com/official-bilderberg-2014-membership-list-released/" text:style-name="Internet_20_link" text:visited-style-name="Visited_20_Internet_20_Link">Bilderberger 2014 Membershiplist and Schedule releas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14::30:41</meta:creation-date>
    <dc:creator>Generated</dc:creator>
    <dc:date>2026-04-25T14::30:41</dc:date>
    <dc:language>en-US</dc:language>
    <meta:editing-cycles>1</meta:editing-cycles>
    <meta:editing-duration>PT0S</meta:editing-duration>
    <dc:title>events:consipracy_nights_4</dc:title>
  </office:meta>
</office:document-meta>
</file>