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onspiracy_nights:2014:05:28"/>This page is redirected to <text:a xlink:type="simple" xlink:href="https://wiki.c3l.lu/doku.php?id=events:conspiracy-night:2014:cn-02" text:style-name="Internet_20_link" text:visited-style-name="Visited_20_Internet_20_Link">cn-02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02:57</meta:creation-date>
    <dc:creator>Generated</dc:creator>
    <dc:date>2026-06-28T14::02:57</dc:date>
    <dc:language>en-US</dc:language>
    <meta:editing-cycles>1</meta:editing-cycles>
    <meta:editing-duration>PT0S</meta:editing-duration>
    <dc:title>events:conspiracy_nights:2014:05:28</dc:title>
  </office:meta>
</office:document-meta>
</file>