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utenberg-readers-night:gbrn-2014-01"/><text:bookmark-start text:name="__RefHeading___gutenberg_readers_night_1"/><text:bookmark-start text:name="gutenberg_readers_night"/>Gutenberg Readers Night<text:bookmark-end text:name="__RefHeading___gutenberg_readers_night_1"/><text:bookmark-end text:name="gutenberg_readers_nig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??/0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Where maybe also link to a online map servic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Short Description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grn.c3l.lu/" text:style-name="Internet_20_link" text:visited-style-name="Visited_20_Internet_20_Link">http://grn.c3l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ext:list text:style-name="List_20_1" text:continue-numbering="false">
        <text:list-item>
          <text:p text:style-name="LastListParagraph_List_20_1_Content_First"> NATO Geheimarmeen in Europa - Inszenierter Terror und verdeckte Kriegsführung by Daniele Ganser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43:57</meta:creation-date>
    <dc:creator>Generated</dc:creator>
    <dc:date>2026-06-28T13::43:57</dc:date>
    <dc:language>en-US</dc:language>
    <meta:editing-cycles>1</meta:editing-cycles>
    <meta:editing-duration>PT0S</meta:editing-duration>
    <dc:title>events:gutenberg-readers-night:gbrn-2014-01</dc:title>
  </office:meta>
</office:document-meta>
</file>