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tenberg-readers-night:gbrn-2014-01"/><text:bookmark-start text:name="__RefHeading___gutenberg_readers_night_1"/><text:bookmark-start text:name="gutenberg_readers_night"/>Gutenberg Readers Night<text:bookmark-end text:name="__RefHeading___gutenberg_readers_night_1"/><text:bookmark-end text:name="gutenberg_readers_nig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?/0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Where maybe also link to a online map servi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astListParagraph_List_20_1_Content_First"> NATO Geheimarmeen in Europa - Inszenierter Terror und verdeckte Kriegsführung by Daniele Ganser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utenberg-readers-night:gbrn-2014-01</dc:title>
  </office:meta>
</office:document-meta>
</file>