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utenberg-readers-night:grn-2014-01"/><text:bookmark-start text:name="__RefHeading___gutenberg_readers_night_1"/><text:bookmark-start text:name="gutenberg_readers_night"/>Gutenberg Readers Night<text:bookmark-end text:name="__RefHeading___gutenberg_readers_night_1"/><text:bookmark-end text:name="gutenberg_readers_nig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?/0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Where maybe also link to a online map servic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grn.c3l.lu/" text:style-name="Internet_20_link" text:visited-style-name="Visited_20_Internet_20_Link">http://grn.c3l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ook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-13 </text:p>
          </table:table-cell>
          <table:table-cell office:value-type="string" table:style-name="tableheader">
            <text:p text:style-name="Table_20_Heading"> Presenter </text:p>
          </table:table-cell>
        </table:table-row>
        <table:table-row>
          <table:table-cell office:value-type="string" table:style-name="tablecell">
            <text:p text:style-name="tablealignleft"> NATO Geheimarmeen in Europa - Inszenierzer Terror und verdeckte Kriegsführung </text:p>
          </table:table-cell>
          <table:table-cell office:value-type="string" table:style-name="tablecell">
            <text:p text:style-name="tablealignleft"> Daniele Ganser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Hoffnung Mensch: Eine bessere Welt ist möglich </text:p>
          </table:table-cell>
          <table:table-cell office:value-type="string" table:style-name="tablecell">
            <text:p text:style-name="tablealignleft"> Michael Schmidt-Salomon </text:p>
          </table:table-cell>
          <table:table-cell office:value-type="string" table:style-name="tablecell">
            <text:p text:style-name="tablealignleft"> 978-3492056083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utenberg-readers-night:grn-2014-01</dc:title>
  </office:meta>
</office:document-meta>
</file>