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gutenberg-readers-night"/><text:bookmark-start text:name="__RefHeading___gutenberg_readers_night_1"/><text:bookmark-start text:name="gutenberg_readers_night"/>Gutenberg Readers Night<text:bookmark-end text:name="__RefHeading___gutenberg_readers_night_1"/><text:bookmark-end text:name="gutenberg_readers_night"/></text:h>
      <text:p text:style-name="Text_20_body">The Gutenberg Readers Night should give all people interested in reading the opportunity to present books of their choice, which they judge worth for others to hear about.</text:p>
      <text:p text:style-name="Text_20_body">The title of the event is as most of you already know dedicated to the Johannes Gutenberg who introduced modern book printing. Be it non-fiction computer orientated knowledge or a novel that you think is mind blowing and world changing, just bring them along and let's get into them.</text:p>
      <text:list text:style-name="List_20_1" text:continue-numbering="false">
        <text:list-item>
          <text:p text:style-name="List_20_1_Content_First"> <text:a xlink:type="simple" xlink:href="https://wiki.c3l.lu/doku.php?id=events:gutenberg-readers-night:grn-2014-01" text:style-name="Internet_20_link" text:visited-style-name="Visited_20_Internet_20_Link">GRN-2014-01</text:a></text:p>
        </text:list-item>
        <text:list-item>
          <text:p text:style-name="List_20_1_Content"> GRN-2014-02</text:p>
        </text:list-item>
        <text:list-item>
          <text:p text:style-name="List_20_1_Content"> GRN-2014-03</text:p>
        </text:list-item>
        <text:list-item>
          <text:p text:style-name="List_20_1_Content"> GRN-2014-04</text:p>
        </text:list-item>
        <text:list-item>
          <text:p text:style-name="List_20_1_Content"> GRN-2014-05</text:p>
        </text:list-item>
        <text:list-item>
          <text:p text:style-name="List_20_1_Content_Last"> GRN-2014-06</text:p>
        </text:list-item>
      </text:list>
      <text:h text:style-name="Heading_20_2" text:outline-level="2"><text:bookmark-start text:name="__RefHeading___archive_2"/><text:bookmark-start text:name="archive"/>Archive<text:bookmark-end text:name="__RefHeading___archive_2"/><text:bookmark-end text:name="archive"/></text:h>
      <text:p text:style-name="Text_20_body">There have been multiple GRNights, but we haven't kept track of them. Still, every bit of information we have on the past ones, are being kept alive here in the archive section. </text:p>
      <text:h text:style-name="Heading_20_3" text:outline-level="3"><text:bookmark-start text:name="__RefHeading___NoTitle_3"/><text:bookmark-start text:name="section"/>2012<text:bookmark-end text:name="__RefHeading___NoTitle_3"/><text:bookmark-end text:name="section"/></text:h>
      <text:list text:style-name="List_20_1" text:continue-numbering="false">
        <text:list-item>
          <text:p text:style-name="LastListParagraph_List_20_1_Content_First"> <text:a xlink:type="simple" xlink:href="https://wiki.c3l.lu/doku.php?id=events:gutenberg-readers-night:grn-2012-01" text:style-name="Internet_20_link" text:visited-style-name="Visited_20_Internet_20_Link">GRN-2012-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6::36:48</meta:creation-date>
    <dc:creator>Generated</dc:creator>
    <dc:date>2026-06-28T06::36:48</dc:date>
    <dc:language>en-US</dc:language>
    <meta:editing-cycles>1</meta:editing-cycles>
    <meta:editing-duration>PT0S</meta:editing-duration>
    <dc:title>events:gutenberg-readers-night</dc:title>
  </office:meta>
</office:document-meta>
</file>