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5"/><text:bookmark-start text:name="__RefHeading___h_ackyard_at_the_cccamp_2015_1"/><text:bookmark-start text:name="h_ackyard_at_the_cccamp_2015"/>[h]ackyard at the CCCamp 2015<text:bookmark-end text:name="__RefHeading___h_ackyard_at_the_cccamp_2015_1"/><text:bookmark-end text:name="h_ackyard_at_the_cccamp_2015"/></text:h>
      <text:p text:style-name="Text_20_body">The Chaos Computer Club Luxembourg will be present at the CCCamp 2015 in form of its own village, the [h]ackyard. This year's camp is at the <text:span text:style-name="Emphasis">Ziegeleipark, Zehdenick, Germany</text:span> from august 13 to august 17. </text:p>
      <text:p text:style-name="Text_20_body">More info: <text:a xlink:type="simple" xlink:href="https://events.ccc.de/camp/2015/wiki/Main_Page" text:style-name="Internet_20_link" text:visited-style-name="Visited_20_Internet_20_Link">CCCamp 2105 Wiki</text:a></text:p>
      <text:h text:style-name="Heading_20_3" text:outline-level="3"><text:bookmark-start text:name="__RefHeading___members_who_will_go_2"/><text:bookmark-start text:name="members_who_will_go"/>Members who will go:<text:bookmark-end text:name="__RefHeading___members_who_will_go_2"/><text:bookmark-end text:name="members_who_will_go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muling 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3" text:outline-level="3"><text:bookmark-start text:name="__RefHeading___material_list_3"/><text:bookmark-start text:name="material_list"/>Material list<text:bookmark-end text:name="__RefHeading___material_list_3"/><text:bookmark-end text:name="material_list"/></text:h>
      <text:h text:style-name="Heading_20_4" text:outline-level="4"><text:bookmark-start text:name="__RefHeading___needed_4"/><text:bookmark-start text:name="needed"/>Needed<text:bookmark-end text:name="__RefHeading___needed_4"/><text:bookmark-end text:name="needed"/></text:h>
      <text:list text:style-name="List_20_1" text:continue-numbering="false">
        <text:list-item>
          <text:p text:style-name="List_20_1_Content_First"> Extension cords </text:p>
        </text:list-item>
        <text:list-item>
          <text:p text:style-name="List_20_1_Content"> Tents</text:p>
        </text:list-item>
        <text:list-item>
          <text:p text:style-name="List_20_1_Content_Last"> Tinfoil</text:p>
        </text:list-item>
      </text:list>
      <text:h text:style-name="Heading_20_4" text:outline-level="4"><text:bookmark-start text:name="__RefHeading___who_is_taking_what_5"/><text:bookmark-start text:name="who_is_taking_what"/>Who is taking what?<text:bookmark-end text:name="__RefHeading___who_is_taking_what_5"/><text:bookmark-end text:name="who_is_taking_what"/></text:h>
      <table:table table:style-name="Table">
        <table:table-column/>
        <table:table-row>
          <table:table-cell office:value-type="string" table:style-name="tableheader">
            <text:p text:style-name="Table_20_Heading">ch4r3l</text:p>
          </table:table-cell>
        </table:table-row>
        <table:table-row>
          <table:table-cell office:value-type="string" table:style-name="tablecell">
            <text:p text:style-name="tablealignleft">Tobeca 3D Printer</text:p>
          </table:table-cell>
        </table:table-row>
        <table:table-row>
          <table:table-cell office:value-type="string" table:style-name="tablecell">
            <text:p text:style-name="tablealignleft">Tent</text:p>
          </table:table-cell>
        </table:table-row>
        <table:table-row>
          <table:table-cell office:value-type="string" table:style-name="tablecell">
            <text:p text:style-name="tablealignleft">Extension cords</text:p>
          </table:table-cell>
        </table:table-row>
        <table:table-row>
          <table:table-cell office:value-type="string" table:style-name="tablecell">
            <text:p text:style-name="tablealignleft">Pool?</text:p>
          </table:table-cell>
        </table:table-row>
        <table:table-row>
          <table:table-cell office:value-type="string" table:style-name="tablecell">
            <text:p text:style-name="tablealignleft">Trailer?</text:p>
          </table:table-cell>
        </table:table-row>
        <table:table-row>
          <table:table-cell office:value-type="string" table:style-name="tablecell">
            <text:p text:style-name="tablealignleft">Amp, Mixer, Speakers?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5</dc:title>
  </office:meta>
</office:document-meta>
</file>