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angels-shifts"/><text:bookmark-start text:name="__RefHeading___h_ackyard_2017bleesbreck_-_angel_shifts_1"/><text:bookmark-start text:name="h_ackyard_2017bleesbreck_-_angel_shifts"/>[h]ackyard 2017: Bleesbréck - Angel Shifts<text:bookmark-end text:name="__RefHeading___h_ackyard_2017bleesbreck_-_angel_shifts_1"/><text:bookmark-end text:name="h_ackyard_2017bleesbreck_-_angel_shifts"/></text:h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3l.lu/doku.php?id=user:fantawams" text:style-name="Internet_20_link" text:visited-style-name="Visited_20_Internet_20_Link">fantawams</text:a> 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33</meta:creation-date>
    <dc:creator>Generated</dc:creator>
    <dc:date>2026-06-28T14::38:33</dc:date>
    <dc:language>en-US</dc:language>
    <meta:editing-cycles>1</meta:editing-cycles>
    <meta:editing-duration>PT0S</meta:editing-duration>
    <dc:title>events:hackyard:2017:angels-shifts</dc:title>
  </office:meta>
</office:document-meta>
</file>