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angels-shifts"/><text:bookmark-start text:name="__RefHeading___h_ackyard_2017bleesbreck_-_angel_shifts_1"/><text:bookmark-start text:name="h_ackyard_2017bleesbreck_-_angel_shifts"/>[h]ackyard 2017: Bleesbréck - Angel Shifts<text:bookmark-end text:name="__RefHeading___h_ackyard_2017bleesbreck_-_angel_shifts_1"/><text:bookmark-end text:name="h_ackyard_2017bleesbreck_-_angel_shifts"/></text:h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angels-shifts</dc:title>
  </office:meta>
</office:document-meta>
</file>