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hackyard:2017:cocktail-mixing"/><text:bookmark-start text:name="__RefHeading___h_ackyard_2017bleesbreck_-_cocktail_mixing_1"/><text:bookmark-start text:name="h_ackyard_2017bleesbreck_-_cocktail_mixing"/>[h]ackyard 2017: Bleesbréck - Cocktail Mixing<text:bookmark-end text:name="__RefHeading___h_ackyard_2017bleesbreck_-_cocktail_mixing_1"/><text:bookmark-end text:name="h_ackyard_2017bleesbreck_-_cocktail_mixing"/></text:h>
      <text:p text:style-name="Text_20_body">I will mix some hacker-influenced cocktails at our bar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5::50:55</meta:creation-date>
    <dc:creator>Generated</dc:creator>
    <dc:date>2026-06-27T05::50:55</dc:date>
    <dc:language>en-US</dc:language>
    <meta:editing-cycles>1</meta:editing-cycles>
    <meta:editing-duration>PT0S</meta:editing-duration>
    <dc:title>events:hackyard:2017:cocktail-mixing</dc:title>
  </office:meta>
</office:document-meta>
</file>