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cocktail-mixing"/><text:bookmark-start text:name="__RefHeading___h_ackyard_2017bleesbreck_-_cocktail_mixing_1"/><text:bookmark-start text:name="h_ackyard_2017bleesbreck_-_cocktail_mixing"/>[h]ackyard 2017: Bleesbréck - Cocktail Mixing<text:bookmark-end text:name="__RefHeading___h_ackyard_2017bleesbreck_-_cocktail_mixing_1"/><text:bookmark-end text:name="h_ackyard_2017bleesbreck_-_cocktail_mixing"/></text:h>
      <text:p text:style-name="Text_20_body">I will mix some hacker-influenced cocktails at our b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cocktail-mixing</dc:title>
  </office:meta>
</office:document-meta>
</file>