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hackyard:2017:fahrplan"/><text:bookmark-start text:name="__RefHeading___h_ackyard_2017bleesbreck_-_fahrplan_1"/><text:bookmark-start text:name="h_ackyard_2017bleesbreck_-_fahrplan"/>[h]ackyard 2017: Bleesbréck - Fahrplan<text:bookmark-end text:name="__RefHeading___h_ackyard_2017bleesbreck_-_fahrplan_1"/><text:bookmark-end text:name="h_ackyard_2017bleesbreck_-_fahrplan"/></text:h>
      <text:p text:style-name="Text_20_body"><text:a xlink:type="simple" xlink:href="https://wiki.c3l.lu/doku.php?id=events:hackyard:2017" text:style-name="Internet_20_link" text:visited-style-name="Visited_20_Internet_20_Link">Back to main page</text:a></text:p>
      <text:p text:style-name="Text_20_body"><text:span text:style-name="Strong_20_Emphasis">This is only a preliminary version. Feel free to add your own talks/workshops/session.</text:span></text:p>
      <text:h text:style-name="Heading_20_2" text:outline-level="2"><text:bookmark-start text:name="__RefHeading___day_-3_28.07.2017_til_day_-1_30.07.2017_2"/><text:bookmark-start text:name="day_-3_28.07.2017_til_day_-1_30.07.2017"/>Day -3 (28.07.2017) til Day -1 (30.07.2017)<text:bookmark-end text:name="__RefHeading___day_-3_28.07.2017_til_day_-1_30.07.2017_2"/><text:bookmark-end text:name="day_-3_28.07.2017_til_day_-1_30.07.2017"/></text:h>
      <text:p text:style-name="Text_20_body">BUILD UP</text:p>
      <text:p text:style-name="Text_20_body"><text:span text:style-name="Strong_20_Emphasis">If you have a ticket, you can already come on Day -2, but you are expected to help build up</text:span></text:p>
      <text:h text:style-name="Heading_20_2" text:outline-level="2"><text:bookmark-start text:name="__RefHeading___day_0_31.07.2017_3"/><text:bookmark-start text:name="day_0_31.07.2017"/>Day 0 (31.07.2017)<text:bookmark-end text:name="__RefHeading___day_0_31.07.2017_3"/><text:bookmark-end text:name="day_0_31.07.2017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ime        </text:p>
          </table:table-cell>
          <table:table-cell office:value-type="string" table:style-name="tableheader">
            <text:p text:style-name="Table_20_Heading"> Hackcenter                                                              </text:p>
          </table:table-cell>
          <table:table-cell office:value-type="string" table:style-name="tableheader">
            <text:p text:style-name="Table_20_Heading"> Grill Area </text:p>
          </table:table-cell>
          <table:table-cell office:value-type="string" table:style-name="tableheader">
            <text:p text:style-name="Table_20_Heading"> Somewhere Else </text:p>
          </table:table-cell>
        </table:table-row>
        <table:table-row>
          <table:table-cell office:value-type="string" table:style-name="tableheader">
            <text:p text:style-name="Table_20_Heading"> 10h00-11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1h00-12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2h00-13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3h00-14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4h00-15h00 </text:p>
          </table:table-cell>
          <table:table-cell office:value-type="string" table:style-name="tablecell">
            <text:p text:style-name="tablealignleft"> <text:a xlink:type="simple" xlink:href="https://wiki.c3l.lu/doku.php?id=events:hackyard:2017:what-to-hack" text:style-name="Internet_20_link" text:visited-style-name="Visited_20_Internet_20_Link">What to hack?</text:a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5h00-16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6h00-17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7h00-18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8h00-19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9h00-20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0h00-21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1h00-22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2h00-23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3h00-00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day_1_01.08.2017_4"/><text:bookmark-start text:name="day_1_01.08.2017"/>Day 1 (01.08.2017)<text:bookmark-end text:name="__RefHeading___day_1_01.08.2017_4"/><text:bookmark-end text:name="day_1_01.08.2017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ime        </text:p>
          </table:table-cell>
          <table:table-cell office:value-type="string" table:style-name="tableheader">
            <text:p text:style-name="Table_20_Heading"> Hackcenter                      </text:p>
          </table:table-cell>
          <table:table-cell office:value-type="string" table:style-name="tableheader">
            <text:p text:style-name="Table_20_Heading"> Grill Area </text:p>
          </table:table-cell>
          <table:table-cell office:value-type="string" table:style-name="tableheader">
            <text:p text:style-name="Table_20_Heading"> Somewhere Else </text:p>
          </table:table-cell>
        </table:table-row>
        <table:table-row>
          <table:table-cell office:value-type="string" table:style-name="tableheader">
            <text:p text:style-name="Table_20_Heading"> 10h00-11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1h00-12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Photonerds    </text:p>
          </table:table-cell>
        </table:table-row>
        <table:table-row>
          <table:table-cell office:value-type="string" table:style-name="tableheader">
            <text:p text:style-name="Table_20_Heading"> 12h00-13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Photonerds    </text:p>
          </table:table-cell>
        </table:table-row>
        <table:table-row>
          <table:table-cell office:value-type="string" table:style-name="tableheader">
            <text:p text:style-name="Table_20_Heading"> 13h00-14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Photonerds    </text:p>
          </table:table-cell>
        </table:table-row>
        <table:table-row>
          <table:table-cell office:value-type="string" table:style-name="tableheader">
            <text:p text:style-name="Table_20_Heading"> 14h00-15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Photonerds    </text:p>
          </table:table-cell>
        </table:table-row>
        <table:table-row>
          <table:table-cell office:value-type="string" table:style-name="tableheader">
            <text:p text:style-name="Table_20_Heading"> 15h00-16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Photonerds    </text:p>
          </table:table-cell>
        </table:table-row>
        <table:table-row>
          <table:table-cell office:value-type="string" table:style-name="tableheader">
            <text:p text:style-name="Table_20_Heading"> 16h00-17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7h00-18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8h00-19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9h00-20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0h00-21h00 </text:p>
          </table:table-cell>
          <table:table-cell office:value-type="string" table:style-name="tablecell"/>
          <table:table-cell office:value-type="string" table:style-name="tablecell">
            <text:p text:style-name="tablealignleft">marshmallows from <text:a xlink:type="simple" xlink:href="https://wiki.c3l.lu/doku.php?id=user:fantawams" text:style-name="Internet_20_link" text:visited-style-name="Visited_20_Internet_20_Link">fantawams</text:a> &amp; Camping organisiertes Lagerfeuer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1h00-22h00 </text:p>
          </table:table-cell>
          <table:table-cell office:value-type="string" table:style-name="tablecell"/>
          <table:table-cell office:value-type="string" table:style-name="tablecell">
            <text:p text:style-name="tablealignleft"> Camping organisiertes Lagerfeuer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2h00-23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3h00-00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day_2_02.08.2017_5"/><text:bookmark-start text:name="day_2_02.08.2017"/>Day 2 (02.08.2017)<text:bookmark-end text:name="__RefHeading___day_2_02.08.2017_5"/><text:bookmark-end text:name="day_2_02.08.2017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ime        </text:p>
          </table:table-cell>
          <table:table-cell office:value-type="string" table:style-name="tableheader">
            <text:p text:style-name="Table_20_Heading"> Hackcenter </text:p>
          </table:table-cell>
          <table:table-cell office:value-type="string" table:style-name="tableheader">
            <text:p text:style-name="Table_20_Heading"> Grill Area </text:p>
          </table:table-cell>
          <table:table-cell office:value-type="string" table:style-name="tableheader">
            <text:p text:style-name="Table_20_Heading"> Somewhere Else </text:p>
          </table:table-cell>
        </table:table-row>
        <table:table-row>
          <table:table-cell office:value-type="string" table:style-name="tableheader">
            <text:p text:style-name="Table_20_Heading"> 10h00-11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1h00-12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wordfighting Workshop (if weather allows it else day 3)               </text:p>
          </table:table-cell>
        </table:table-row>
        <table:table-row>
          <table:table-cell office:value-type="string" table:style-name="tableheader">
            <text:p text:style-name="Table_20_Heading"> 12h00-13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3h00-14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4h00-15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5h00-16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events:hackyard:2017:soap-workshop" text:style-name="Internet_20_link" text:visited-style-name="Visited_20_Internet_20_Link">Soap-Workshop Pt. 1</text:a> <text:a xlink:type="simple" xlink:href="https://wiki.c3l.lu/doku.php?id=user:metalgamer" text:style-name="Internet_20_link" text:visited-style-name="Visited_20_Internet_20_Link">metalgamer</text:a>                </text:p>
          </table:table-cell>
        </table:table-row>
        <table:table-row>
          <table:table-cell office:value-type="string" table:style-name="tableheader">
            <text:p text:style-name="Table_20_Heading"> 16h00-17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events:hackyard:2017:soap-workshop" text:style-name="Internet_20_link" text:visited-style-name="Visited_20_Internet_20_Link">Soap-Workshop Pt. 1</text:a> <text:a xlink:type="simple" xlink:href="https://wiki.c3l.lu/doku.php?id=user:metalgamer" text:style-name="Internet_20_link" text:visited-style-name="Visited_20_Internet_20_Link">metalgamer</text:a>               </text:p>
          </table:table-cell>
        </table:table-row>
        <table:table-row>
          <table:table-cell office:value-type="string" table:style-name="tableheader">
            <text:p text:style-name="Table_20_Heading"> 17h00-18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8h00-19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9h00-20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0h00-21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1h00-22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2h00-23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3h00-00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day_3_03.08.2017_6"/><text:bookmark-start text:name="day_3_03.08.2017"/>Day 3 (03.08.2017)<text:bookmark-end text:name="__RefHeading___day_3_03.08.2017_6"/><text:bookmark-end text:name="day_3_03.08.2017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ime        </text:p>
          </table:table-cell>
          <table:table-cell office:value-type="string" table:style-name="tableheader">
            <text:p text:style-name="Table_20_Heading"> Hackcenter </text:p>
          </table:table-cell>
          <table:table-cell office:value-type="string" table:style-name="tableheader">
            <text:p text:style-name="Table_20_Heading"> Grill Area </text:p>
          </table:table-cell>
          <table:table-cell office:value-type="string" table:style-name="tableheader">
            <text:p text:style-name="Table_20_Heading"> Somewhere Else </text:p>
          </table:table-cell>
        </table:table-row>
        <table:table-row>
          <table:table-cell office:value-type="string" table:style-name="tableheader">
            <text:p text:style-name="Table_20_Heading"> 10h00-11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1h00-12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2h00-13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3h00-14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4h00-15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5h00-16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events:hackyard:2017:soap-workshop" text:style-name="Internet_20_link" text:visited-style-name="Visited_20_Internet_20_Link">Soap-Workshop Pt. 2</text:a> <text:a xlink:type="simple" xlink:href="https://wiki.c3l.lu/doku.php?id=user:metalgamer" text:style-name="Internet_20_link" text:visited-style-name="Visited_20_Internet_20_Link">metalgamer</text:a>               </text:p>
          </table:table-cell>
        </table:table-row>
        <table:table-row>
          <table:table-cell office:value-type="string" table:style-name="tableheader">
            <text:p text:style-name="Table_20_Heading"> 16h00-17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events:hackyard:2017:soap-workshop" text:style-name="Internet_20_link" text:visited-style-name="Visited_20_Internet_20_Link">Soap-Workshop Pt. 2</text:a> <text:a xlink:type="simple" xlink:href="https://wiki.c3l.lu/doku.php?id=user:metalgamer" text:style-name="Internet_20_link" text:visited-style-name="Visited_20_Internet_20_Link">metalgamer</text:a>               </text:p>
          </table:table-cell>
        </table:table-row>
        <table:table-row>
          <table:table-cell office:value-type="string" table:style-name="tableheader">
            <text:p text:style-name="Table_20_Heading"> 17h00-18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8h00-19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9h00-20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0h00-21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1h00-22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2h00-23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3h00-00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day_4_04.08.2017_7"/><text:bookmark-start text:name="day_4_04.08.2017"/>Day 4 (04.08.2017)<text:bookmark-end text:name="__RefHeading___day_4_04.08.2017_7"/><text:bookmark-end text:name="day_4_04.08.2017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ime        </text:p>
          </table:table-cell>
          <table:table-cell office:value-type="string" table:style-name="tableheader">
            <text:p text:style-name="Table_20_Heading"> Hackcenter </text:p>
          </table:table-cell>
          <table:table-cell office:value-type="string" table:style-name="tableheader">
            <text:p text:style-name="Table_20_Heading"> Grill Area </text:p>
          </table:table-cell>
          <table:table-cell office:value-type="string" table:style-name="tableheader">
            <text:p text:style-name="Table_20_Heading"> Somewhere Else </text:p>
          </table:table-cell>
        </table:table-row>
        <table:table-row>
          <table:table-cell office:value-type="string" table:style-name="tableheader">
            <text:p text:style-name="Table_20_Heading"> 10h00-11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1h00-12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2h00-13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3h00-14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4h00-15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ubblefoot     </text:p>
          </table:table-cell>
        </table:table-row>
        <table:table-row>
          <table:table-cell office:value-type="string" table:style-name="tableheader">
            <text:p text:style-name="Table_20_Heading"> 15h00-16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ubblefoot     </text:p>
          </table:table-cell>
        </table:table-row>
        <table:table-row>
          <table:table-cell office:value-type="string" table:style-name="tableheader">
            <text:p text:style-name="Table_20_Heading"> 16h00-17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7h00-18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8h00-19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9h00-20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0h00-21h00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wiki.c3l.lu/doku.php?id=projects:foodhacking" text:style-name="Internet_20_link" text:visited-style-name="Visited_20_Internet_20_Link">Foodhacking/Stockbrot</text:a>   <text:a xlink:type="simple" xlink:href="https://wiki.c3l.lu/doku.php?id=user:fantawams" text:style-name="Internet_20_link" text:visited-style-name="Visited_20_Internet_20_Link">fantawams</text:a>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1h00-22h00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wiki.c3l.lu/doku.php?id=projects:foodhacking" text:style-name="Internet_20_link" text:visited-style-name="Visited_20_Internet_20_Link">Foodhacking/Stockbrot</text:a>   <text:a xlink:type="simple" xlink:href="https://wiki.c3l.lu/doku.php?id=user:fantawams" text:style-name="Internet_20_link" text:visited-style-name="Visited_20_Internet_20_Link">fantawams</text:a>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2h00-23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events:hackyard:2017:cocktail-mixing" text:style-name="Internet_20_link" text:visited-style-name="Visited_20_Internet_20_Link">Cocktail Mixing</text:a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23h00-00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events:hackyard:2017:cocktail-mixing" text:style-name="Internet_20_link" text:visited-style-name="Visited_20_Internet_20_Link">Cocktail Mixing</text:a>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  <text:h text:style-name="Heading_20_2" text:outline-level="2"><text:bookmark-start text:name="__RefHeading___day_5_05.08.2017_8"/><text:bookmark-start text:name="day_5_05.08.2017"/>Day 5 (05.08.2017)<text:bookmark-end text:name="__RefHeading___day_5_05.08.2017_8"/><text:bookmark-end text:name="day_5_05.08.2017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ime        </text:p>
          </table:table-cell>
          <table:table-cell office:value-type="string" table:style-name="tableheader">
            <text:p text:style-name="Table_20_Heading"> Hackcenter </text:p>
          </table:table-cell>
          <table:table-cell office:value-type="string" table:style-name="tableheader">
            <text:p text:style-name="Table_20_Heading"> Grill Area </text:p>
          </table:table-cell>
          <table:table-cell office:value-type="string" table:style-name="tableheader">
            <text:p text:style-name="Table_20_Heading"> Somewhere Else </text:p>
          </table:table-cell>
        </table:table-row>
        <table:table-row>
          <table:table-cell office:value-type="string" table:style-name="tableheader">
            <text:p text:style-name="Table_20_Heading"> 10h00-11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1h00-12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2h00-13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3h00-14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4h00-15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5h00-16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6h00-17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7h00-18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ecure destroy HDDs by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18h00-19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9h00-20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0h00-21h00 </text:p>
          </table:table-cell>
          <table:table-cell office:value-type="string" table:style-name="tablecell"/>
          <table:table-cell office:value-type="string" table:style-name="tablecell">
            <text:p text:style-name="tablealignleft">marshmallows <text:a xlink:type="simple" xlink:href="https://wiki.c3l.lu/doku.php?id=user:fantawams" text:style-name="Internet_20_link" text:visited-style-name="Visited_20_Internet_20_Link">fantawams</text:a>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1h00-22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2h00-23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3h00-00h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day_1_9"/><text:bookmark-start text:name="day_1"/>Day +1<text:bookmark-end text:name="__RefHeading___day_1_9"/><text:bookmark-end text:name="day_1"/></text:h>
      <text:p text:style-name="Text_20_body">TEAR DOWN</text:p>
      <text:p text:style-name="Text_20_body"><text:span text:style-name="Strong_20_Emphasis">If you have a ticket, you can stay until Day +1, but you are expected to help tear dow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hackyard:2017:fahrplan</dc:title>
  </office:meta>
</office:document-meta>
</file>