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hackyard:2017:projectideas"/>Here is a short overview of Ideas and/or Projects if someone want to hack something…</text:p>
      <text:h text:style-name="Heading_20_2" text:outline-level="2"><text:bookmark-start text:name="__RefHeading___projects_and_or_ideas_1"/><text:bookmark-start text:name="projects_and_or_ideas"/>Projects and/or Ideas:<text:bookmark-end text:name="__RefHeading___projects_and_or_ideas_1"/><text:bookmark-end text:name="projects_and_or_ideas"/></text:h>
      <text:list text:style-name="List_20_1" text:continue-numbering="false">
        <text:list-item>
          <text:p text:style-name="List_20_1_Content_First"> Windrad → Strom</text:p>
        </text:list-item>
        <text:list-item>
          <text:p text:style-name="List_20_1_Content"> Wasserrad → mechanische Energie</text:p>
        </text:list-item>
        <text:list-item>
          <text:p text:style-name="List_20_1_Content"> Freifunk, standalone Outdoor APs</text:p>
        </text:list-item>
        <text:list-item>
          <text:p text:style-name="List_20_1_Content"> Energiespeicher → smarte Akku-lade und -überwachung</text:p>
        </text:list-item>
        <text:list-item>
          <text:p text:style-name="List_20_1_Content"> Foodhacking</text:p>
        </text:list-item>
        <text:list-item>
          <text:p text:style-name="List_20_1_Content_Last"> nordic chess → Proof of concept</text:p>
        </text:list-item>
      </text:list>
      <text:h text:style-name="Heading_20_3" text:outline-level="3"><text:bookmark-start text:name="__RefHeading___freifunk_standalone_outdoor_aps_2"/><text:bookmark-start text:name="freifunk_standalone_outdoor_aps"/>Freifunk, standalone Outdoor APs<text:bookmark-end text:name="__RefHeading___freifunk_standalone_outdoor_aps_2"/><text:bookmark-end text:name="freifunk_standalone_outdoor_a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7:18</meta:creation-date>
    <dc:creator>Generated</dc:creator>
    <dc:date>2026-06-27T11::07:18</dc:date>
    <dc:language>en-US</dc:language>
    <meta:editing-cycles>1</meta:editing-cycles>
    <meta:editing-duration>PT0S</meta:editing-duration>
    <dc:title>events:hackyard:2017:projectideas</dc:title>
  </office:meta>
</office:document-meta>
</file>