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hackyard:2017:soap-workshop"/><text:bookmark-start text:name="__RefHeading___h_ackyard_2017bleesbreck_-_soap_workshop_1"/><text:bookmark-start text:name="h_ackyard_2017bleesbreck_-_soap_workshop"/>[h]ackyard 2017: Bleesbréck - Soap Workshop<text:bookmark-end text:name="__RefHeading___h_ackyard_2017bleesbreck_-_soap_workshop_1"/><text:bookmark-end text:name="h_ackyard_2017bleesbreck_-_soap_workshop"/></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are participating, please be aware that we are handling dangerous chemicals (<text:a xlink:type="simple" xlink:href="https://en.wikipedia.org/wiki/Sodium_hydroxide" text:style-name="Internet_20_link" text:visited-style-name="Visited_20_Internet_20_Link">sodium hydroxide</text:a>), which is a strong alkali. So please wear something old with long sleeves and eye protection. You will receive latex gloves at the workshop.</text:p>
          </table:table-cell>
        </table:table-row>
      </table:table>
      <text:h text:style-name="Heading_20_2" text:outline-level="2"><text:bookmark-start text:name="__RefHeading___part_1_2"/><text:bookmark-start text:name="part_1"/>Part 1<text:bookmark-end text:name="__RefHeading___part_1_2"/><text:bookmark-end text:name="part_1"/></text:h>
      <text:p text:style-name="Text_20_body">In part 1 of the workshop, you will learn how to do your own soap at home. How it works, what are the dangers and how you can personalise your soap. After an introduction speech, we will do an hands-on workshop, where we will do a batch together.</text:p>
      <text:h text:style-name="Heading_20_2" text:outline-level="2"><text:bookmark-start text:name="__RefHeading___part_2_3"/><text:bookmark-start text:name="part_2"/>Part 2<text:bookmark-end text:name="__RefHeading___part_2_3"/><text:bookmark-end text:name="part_2"/></text:h>
      <text:p text:style-name="Text_20_body">In part 2 we will take the soap we made the day before and cut it into pieces. You receive also instructions what to do next and if possible you can take a few bars with you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7::09:21</meta:creation-date>
    <dc:creator>Generated</dc:creator>
    <dc:date>2026-06-27T07::09:21</dc:date>
    <dc:language>en-US</dc:language>
    <meta:editing-cycles>1</meta:editing-cycles>
    <meta:editing-duration>PT0S</meta:editing-duration>
    <dc:title>events:hackyard:2017:soap-workshop</dc:title>
  </office:meta>
</office:document-meta>
</file>