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7:soap-workshop"/><text:bookmark-start text:name="__RefHeading___h_ackyard_2017bleesbreck_-_soap_workshop_1"/><text:bookmark-start text:name="h_ackyard_2017bleesbreck_-_soap_workshop"/>[h]ackyard 2017: Bleesbréck - Soap Workshop<text:bookmark-end text:name="__RefHeading___h_ackyard_2017bleesbreck_-_soap_workshop_1"/><text:bookmark-end text:name="h_ackyard_2017bleesbreck_-_soap_worksho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you are participating, please be aware that we are handling dangerous chemicals (<text:a xlink:type="simple" xlink:href="https://en.wikipedia.org/wiki/Sodium_hydroxide" text:style-name="Internet_20_link" text:visited-style-name="Visited_20_Internet_20_Link">sodium hydroxide</text:a>), which is a strong acid. So please wear something old with long sleeves and eye protection. You will receive latex gloves at the worksho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7:soap-workshop</dc:title>
  </office:meta>
</office:document-meta>
</file>