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what-to-hack"/><text:bookmark-start text:name="__RefHeading___h_ackyard_2017bleesbreck_-_what_to_hack_1"/><text:bookmark-start text:name="h_ackyard_2017bleesbreck_-_what_to_hack"/>[h]ackyard 2017: Bleesbréck - What to hack?<text:bookmark-end text:name="__RefHeading___h_ackyard_2017bleesbreck_-_what_to_hack_1"/><text:bookmark-end text:name="h_ackyard_2017bleesbreck_-_what_to_hack"/></text:h>
      <text:p text:style-name="Text_20_body">What can you do at [h]ackyard? How does it work? etc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0:56</meta:creation-date>
    <dc:creator>Generated</dc:creator>
    <dc:date>2026-06-27T05::50:56</dc:date>
    <dc:language>en-US</dc:language>
    <meta:editing-cycles>1</meta:editing-cycles>
    <meta:editing-duration>PT0S</meta:editing-duration>
    <dc:title>events:hackyard:2017:what-to-hack</dc:title>
  </office:meta>
</office:document-meta>
</file>