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:what-to-hack"/><text:bookmark-start text:name="__RefHeading___h_ackyard_2017bleesbreck_-_what_to_hack_1"/><text:bookmark-start text:name="h_ackyard_2017bleesbreck_-_what_to_hack"/>[h]ackyard 2017: Bleesbréck - What to hack?<text:bookmark-end text:name="__RefHeading___h_ackyard_2017bleesbreck_-_what_to_hack_1"/><text:bookmark-end text:name="h_ackyard_2017bleesbreck_-_what_to_hack"/></text:h>
      <text:p text:style-name="Text_20_body">What can you do at [h]ackyard? How does it work? etc…</text:p>
      <text:h text:style-name="Heading_20_3" text:outline-level="3"><text:bookmark-start text:name="__RefHeading___projects_and_or_ideas_2"/><text:bookmark-start text:name="projects_and_or_ideas"/>Projects and/or Ideas:<text:bookmark-end text:name="__RefHeading___projects_and_or_ideas_2"/><text:bookmark-end text:name="projects_and_or_ideas"/></text:h>
      <text:list text:style-name="List_20_1" text:continue-numbering="false">
        <text:list-item>
          <text:p text:style-name="List_20_1_Content_First"> Windrad → Strom</text:p>
        </text:list-item>
        <text:list-item>
          <text:p text:style-name="List_20_1_Content"> Wasserrad → mechanische Energie</text:p>
        </text:list-item>
        <text:list-item>
          <text:p text:style-name="List_20_1_Content"> Freifunk, standalone Outdoor APs</text:p>
        </text:list-item>
        <text:list-item>
          <text:p text:style-name="List_20_1_Content"> Energiespeicher → smarte Akku-lade und -überwachung</text:p>
        </text:list-item>
        <text:list-item>
          <text:p text:style-name="List_20_1_Content_Last"> Foodhack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7:what-to-hack</dc:title>
  </office:meta>
</office:document-meta>
</file>