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hareyourskillz"/><text:bookmark-start text:name="__RefHeading___shareyourskillz_1"/><text:bookmark-start text:name="shareyourskillz"/>ShareYourSkillz<text:bookmark-end text:name="__RefHeading___shareyourskillz_1"/><text:bookmark-end text:name="shareyourskillz"/></text:h>
      <text:p text:style-name="Text_20_body">In our series <text:span text:style-name="Strong_20_Emphasis">ShareYourSkillz</text:span>, members will give workshops to share their
skills. These should be hands-on, altough this is not a rule! Be creative.</text:p>
      <text:h text:style-name="Heading_20_2" text:outline-level="2"><text:bookmark-start text:name="__RefHeading___list_of_events_2"/><text:bookmark-start text:name="list_of_events"/>List of events<text:bookmark-end text:name="__RefHeading___list_of_events_2"/><text:bookmark-end text:name="list_of_events"/></text:h>
      <text:list text:style-name="List_20_1" text:continue-numbering="false">
        <text:list-item>
          <text:p text:style-name="List_20_1_Content_Firs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</text:p>
        </text:list-item>
        <text:list-item>
          <text:p text:style-name="List_20_1_Content_Las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reyourskillz</dc:title>
  </office:meta>
</office:document-meta>
</file>