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spark-up"/><text:bookmark-start text:name="__RefHeading___spark-up_1"/><text:bookmark-start text:name="spark-up"/>Spark-up!<text:bookmark-end text:name="__RefHeading___spark-up_1"/><text:bookmark-end text:name="spark-up"/></text:h>
      <text:p text:style-name="Text_20_body"><text:span text:style-name="Emphasis">Spark-Up!</text:span> meetings are the kinds of which, C3L members give lectures about stuff they are interested in and of which they think it might be worth to share it with the community. These gatherings should go down in a homelike and cozy atmosphere and should take place whenever someone feels necessary to organize one.</text:p>
      <text:list text:style-name="List_20_1" text:continue-numbering="false">
        <text:list-item>
          <text:p text:style-name="List_20_1_Content_First"> <text:a xlink:type="simple" xlink:href="https://wiki.c3l.lu/doku.php?id=events:2014:05:spark-up-01" text:style-name="Internet_20_link" text:visited-style-name="Visited_20_Internet_20_Link">Spark-Up!: Tie on</text:a></text:p>
        </text:list-item>
        <text:list-item>
          <text:p text:style-name="List_20_1_Content"> <text:a xlink:type="simple" xlink:href="https://wiki.c3l.lu/doku.php?id=events:2014:10:spark-up-02" text:style-name="Internet_20_link" text:visited-style-name="Visited_20_Internet_20_Link">Spark-Up!: Be prepared</text:a></text:p>
        </text:list-item>
        <text:list-item>
          <text:p text:style-name="List_20_1_Content_Last"> <text:a xlink:type="simple" xlink:href="https://wiki.c3l.lu/doku.php?id=events:2014:10:spark-up-03" text:style-name="Internet_20_link" text:visited-style-name="Visited_20_Internet_20_Link">Spark-Up!: $TOPI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spark-up</dc:title>
  </office:meta>
</office:document-meta>
</file>