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iatives:fnf:fnfm-2014-05-05"/><text:bookmark-start text:name="__RefHeading___fnf_meeting_minutes_-_05_05_2014_1"/><text:bookmark-start text:name="fnf_meeting_minutes_-_05_05_2014"/>FNF Meeting Minutes - 05/05/2014<text:bookmark-end text:name="__RefHeading___fnf_meeting_minutes_-_05_05_2014_1"/><text:bookmark-end text:name="fnf_meeting_minutes_-_05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Debriefing: EU-Table Ronde</text:p>
        </text:list-item>
        <text:list-item>
          <text:p text:style-name="Numbering_20_1_Content"> Reclaim the Net - Conference</text:p>
        </text:list-item>
        <text:list-item>
          <text:p text:style-name="Numbering_20_1_Content"> Project: CCTV</text:p>
        </text:list-item>
        <text:list-item>
          <text:p text:style-name="Numbering_20_1_Content_Last"> FNF Demo September '14 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debriefingeu-table_ronde_5"/><text:bookmark-start text:name="debriefingeu-table_ronde"/>Debriefing: EU-Table Ronde<text:bookmark-end text:name="__RefHeading___debriefingeu-table_ronde_5"/><text:bookmark-end text:name="debriefingeu-table_ronde"/></text:h>
      <text:list text:style-name="List_20_1" text:continue-numbering="false">
        <text:list-item>
          <text:p text:style-name="List_20_1_Content_First"> Konzept bäibehalen</text:p>
        </text:list-item>
        <text:list-item>
          <text:p text:style-name="List_20_1_Content"> Press ass leider nees net vill komm, ausser den 100Komma7</text:p>
        </text:list-item>
        <text:list-item>
          <text:p text:style-name="List_20_1_Content"> Livestream wär flott ze hunn</text:p>
        </text:list-item>
        <text:list-item>
          <text:p text:style-name="List_20_1_Content"> Best of compiléieren als Video</text:p>
        </text:list-item>
        <text:list-item>
          <text:p text:style-name="List_20_1_Content"> Virratsdatespäicherung ass ze séier gekläert ginn</text:p>
        </text:list-item>
        <text:list-item>
          <text:p text:style-name="List_20_1_Content"> FNF Feedback paper sinn net ausgefëllt ginn</text:p>
        </text:list-item>
        <text:list-item>
          <text:p text:style-name="List_20_1_Content"> Exit07 eng super Location</text:p>
        </text:list-item>
        <text:list-item>
          <text:p text:style-name="List_20_1_Content"> Et muss een oppassen, dass d'Leit am Sall och d'Froen stellen an net iwwert Twitter.</text:p>
        </text:list-item>
        <text:list-item>
          <text:p text:style-name="List_20_1_Content"> Moderatioun eng Méiglechkeet kréien - Tablet ? - fir dass déi och kënnen d Froen stellen.</text:p>
        </text:list-item>
        <text:list-item>
          <text:p text:style-name="List_20_1_Content"> Méindes een gudden oder een schlechten Dag? Déi Leit déi kommen wëllen, kommen.</text:p>
        </text:list-item>
        <text:list-item>
          <text:p text:style-name="List_20_1_Content"> Kommunikatioun mat Moderatorinnen</text:p>
        </text:list-item>
        <text:list-item>
          <text:p text:style-name="List_20_1_Content"> Facebook &amp; Twitter Säit méi fidderen </text:p>
        </text:list-item>
        <text:list-item>
          <text:p text:style-name="List_20_1_Content"> Flyer –&gt; Schoulen &amp; Uni's</text:p>
          <text:list text:style-name="List_20_1">
            <text:list-item>
              <text:p text:style-name="List_20_1_Content_Last"> mat Leit kucken déi <text:span text:style-name="Strong_20_Emphasis">an</text:span> den Institutiounen sinn kucken</text:p>
            </text:list-item>
          </text:list>
        </text:list-item>
      </text:list>
      <text:h text:style-name="Heading_20_3" text:outline-level="3"><text:bookmark-start text:name="__RefHeading___reclaim_the_net_-_conference_6"/><text:bookmark-start text:name="reclaim_the_net_-_conference"/>Reclaim the Net - Conference<text:bookmark-end text:name="__RefHeading___reclaim_the_net_-_conference_6"/><text:bookmark-end text:name="reclaim_the_net_-_conference"/></text:h>
      <text:h text:style-name="Heading_20_3" text:outline-level="3"><text:bookmark-start text:name="__RefHeading___projectcctv_7"/><text:bookmark-start text:name="projectcctv"/>Project: CCTV<text:bookmark-end text:name="__RefHeading___projectcctv_7"/><text:bookmark-end text:name="projectcctv"/></text:h>
      <text:list text:style-name="List_20_1" text:continue-numbering="false">
        <text:list-item>
          <text:p text:style-name="List_20_1_Content_First"> Numm?</text:p>
        </text:list-item>
        <text:list-item>
          <text:p text:style-name="List_20_1_Content"> Datum Pressekonferenz?</text:p>
        </text:list-item>
        <text:list-item>
          <text:p text:style-name="List_20_1_Content"> Zesummensetzten vum Dossier</text:p>
        </text:list-item>
        <text:list-item>
          <text:p text:style-name="List_20_1_Content_Last"> Website virberee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21:46</meta:creation-date>
    <dc:creator>Generated</dc:creator>
    <dc:date>2026-06-28T14::21:46</dc:date>
    <dc:language>en-US</dc:language>
    <meta:editing-cycles>1</meta:editing-cycles>
    <meta:editing-duration>PT0S</meta:editing-duration>
    <dc:title>initiatives:fnf:fnfm-2014-05-05</dc:title>
  </office:meta>
</office:document-meta>
</file>