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tiatives:fnf:fnfm-2014-05-22"/><text:bookmark-start text:name="__RefHeading___fnf_meeting_minutes_-_05_05_2014_1"/><text:bookmark-start text:name="fnf_meeting_minutes_-_05_05_2014"/>FNF Meeting Minutes - 05/05/2014<text:bookmark-end text:name="__RefHeading___fnf_meeting_minutes_-_05_05_2014_1"/><text:bookmark-end text:name="fnf_meeting_minutes_-_05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arré Rotondes Cooperation</text:p>
        </text:list-item>
        <text:list-item>
          <text:p text:style-name="List_20_1_Content"> CCTV Projet</text:p>
        </text:list-item>
        <text:list-item>
          <text:p text:style-name="List_20_1_Content_Last"> FNF Demo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p text:style-name="List_20_1_Content_First"> Everyone</text:p>
          <text:list text:style-name="List_20_1">
            <text:list-item>
              <text:p text:style-name="List_20_1_Content_Last"> <text:span text:style-name="del">Gesetzpropositioun vum Claude F. liesen.</text:span></text:p>
            </text:list-item>
          </text:list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arre_rotondes_cooperation_5"/><text:bookmark-start text:name="carre_rotondes_cooperation"/>Carré Rotondes Cooperation<text:bookmark-end text:name="__RefHeading___carre_rotondes_cooperation_5"/><text:bookmark-end text:name="carre_rotondes_cooperation"/></text:h>
      <text:h text:style-name="Heading_20_3" text:outline-level="3"><text:bookmark-start text:name="__RefHeading___cctv_projet_6"/><text:bookmark-start text:name="cctv_projet"/>CCTV Projet<text:bookmark-end text:name="__RefHeading___cctv_projet_6"/><text:bookmark-end text:name="cctv_projet"/></text:h>
      <text:h text:style-name="Heading_20_3" text:outline-level="3"><text:bookmark-start text:name="__RefHeading___fnf_demo_7"/><text:bookmark-start text:name="fnf_demo"/>FNF Demo<text:bookmark-end text:name="__RefHeading___fnf_demo_7"/><text:bookmark-end text:name="fnf_dem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59:06</meta:creation-date>
    <dc:creator>Generated</dc:creator>
    <dc:date>2026-06-28T11::59:06</dc:date>
    <dc:language>en-US</dc:language>
    <meta:editing-cycles>1</meta:editing-cycles>
    <meta:editing-duration>PT0S</meta:editing-duration>
    <dc:title>initiatives:fnf:fnfm-2014-05-22</dc:title>
  </office:meta>
</office:document-meta>
</file>