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7-02"/><text:bookmark-start text:name="__RefHeading___freedom_not_fear_meeting_minutes_-_02_07_2014_1"/><text:bookmark-start text:name="freedom_not_fear_meeting_minutes_-_02_07_2014"/>Freedom Not Fear Meeting Minutes - 02/07/2014<text:bookmark-end text:name="__RefHeading___freedom_not_fear_meeting_minutes_-_02_07_2014_1"/><text:bookmark-end text:name="freedom_not_fear_meeting_minutes_-_02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FNF Afterparty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fnf_afterparty_5"/><text:bookmark-start text:name="fnf_afterparty"/>FNF Afterparty<text:bookmark-end text:name="__RefHeading___fnf_afterparty_5"/><text:bookmark-end text:name="fnf_afterpar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2:44</meta:creation-date>
    <dc:creator>Generated</dc:creator>
    <dc:date>2026-06-28T14::22:44</dc:date>
    <dc:language>en-US</dc:language>
    <meta:editing-cycles>1</meta:editing-cycles>
    <meta:editing-duration>PT0S</meta:editing-duration>
    <dc:title>initiatives:fnf:fnfm-2014-07-02</dc:title>
  </office:meta>
</office:document-meta>
</file>