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tiatives:fnf:fnfm-2014-07-28"/><text:bookmark-start text:name="__RefHeading___freedom_not_fear_meeting_minutes_-_28_07_2014_1"/><text:bookmark-start text:name="freedom_not_fear_meeting_minutes_-_28_07_2014"/>Freedom Not Fear Meeting Minutes - 28/07/2014<text:bookmark-end text:name="__RefHeading___freedom_not_fear_meeting_minutes_-_28_07_2014_1"/><text:bookmark-end text:name="freedom_not_fear_meeting_minutes_-_28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arré Rotondes</text:p>
        </text:list-item>
        <text:list-item>
          <text:p text:style-name="Numbering_20_1_Content"> FNF Piquet</text:p>
        </text:list-item>
        <text:list-item>
          <text:p text:style-name="Numbering_20_1_Content"> FNF Demo</text:p>
        </text:list-item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initiatives:fnf:todo" text:style-name="Internet_20_link" text:visited-style-name="Visited_20_Internet_20_Link">ToDo</text:a> and keep it up2date!</text:p>
      <text:h text:style-name="Heading_20_3" text:outline-level="3"><text:bookmark-start text:name="__RefHeading___carre_rotondes_5"/><text:bookmark-start text:name="carre_rotondes"/>Carré Rotondes<text:bookmark-end text:name="__RefHeading___carre_rotondes_5"/><text:bookmark-end text:name="carre_rotondes"/></text:h>
      <text:h text:style-name="Heading_20_3" text:outline-level="3"><text:bookmark-start text:name="__RefHeading___fnf_piquet_6"/><text:bookmark-start text:name="fnf_piquet"/>FNF Piquet<text:bookmark-end text:name="__RefHeading___fnf_piquet_6"/><text:bookmark-end text:name="fnf_piquet"/></text:h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1:03</meta:creation-date>
    <dc:creator>Generated</dc:creator>
    <dc:date>2026-06-28T16::51:03</dc:date>
    <dc:language>en-US</dc:language>
    <meta:editing-cycles>1</meta:editing-cycles>
    <meta:editing-duration>PT0S</meta:editing-duration>
    <dc:title>initiatives:fnf:fnfm-2014-07-28</dc:title>
  </office:meta>
</office:document-meta>
</file>