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itiatives:fnf:fnfm-2014-08"/><text:bookmark-start text:name="__RefHeading___freedom_not_fear_meeting_1"/><text:bookmark-start text:name="freedom_not_fear_meeting"/>Freedom Not Fear Meeting<text:bookmark-end text:name="__RefHeading___freedom_not_fear_meeting_1"/><text:bookmark-end text:name="freedom_not_fear_meeti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3/10/2014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1:45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's pl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FNF Demo Feedback</text:p>
        </text:list-item>
        <text:list-item/>
      </text:list>
      <text:h text:style-name="Heading_20_3" text:outline-level="3"><text:bookmark-start text:name="__RefHeading___todo_3"/><text:bookmark-start text:name="todo"/>ToDo<text:bookmark-end text:name="__RefHeading___todo_3"/><text:bookmark-end text:name="tod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5::23:10</meta:creation-date>
    <dc:creator>Generated</dc:creator>
    <dc:date>2026-06-28T15::23:10</dc:date>
    <dc:language>en-US</dc:language>
    <meta:editing-cycles>1</meta:editing-cycles>
    <meta:editing-duration>PT0S</meta:editing-duration>
    <dc:title>initiatives:fnf:fnfm-2014-08</dc:title>
  </office:meta>
</office:document-meta>
</file>