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Publishe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Item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reilly.de/catalog/raspberrypiger/" text:style-name="Internet_20_link" text:visited-style-name="Visited_20_Internet_20_Link">Durchstarten mit RaspberryPi</text:a> </text:p>
          </table:table-cell>
          <table:table-cell office:value-type="string" table:style-name="tablecell">
            <text:p text:style-name="tablealignleft"> Erik Bartmann </text:p>
          </table:table-cell>
          <table:table-cell office:value-type="string" table:style-name="tablecell">
            <text:p text:style-name="tablealignleft"> O'Reilly </text:p>
          </table:table-cell>
          <table:table-cell office:value-type="string" table:style-name="tablecell">
            <text:p text:style-name="tablealignleft"> 9-783868-994100 </text:p>
          </table:table-cell>
          <table:table-cell office:value-type="string" table:style-name="tablecell">
            <text:p text:style-name="tablealignleft"> book4100 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4"/><text:bookmark-start text:name="antennas"/>Antennas<text:bookmark-end text:name="__RefHeading___antennas_4"/><text:bookmark-end text:name="antenn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7::28:24</meta:creation-date>
    <dc:creator>Generated</dc:creator>
    <dc:date>2026-08-05T07::28:24</dc:date>
    <dc:language>en-US</dc:language>
    <meta:editing-cycles>1</meta:editing-cycles>
    <meta:editing-duration>PT0S</meta:editing-duration>
    <dc:title>inventory</dc:title>
  </office:meta>
</office:document-meta>
</file>