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guidelin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ichtlinne_1"/><text:bookmark-start text:name="richtlinne"/>Richtlinne<text:bookmark-end text:name="__RefHeading___richtlinne_1"/><text:bookmark-end text:name="richtlinne"/></text:h>
      <text:p text:style-name="Text_20_body">Dei folgend Richtlinne representéieren nëmmen en deel vun eisem Kodex. Den aneren Deel ass an de Statuten niddergeschriwwen. Ier eng Persoun Member ka ginn, muss Hien/Hatt engt Memberschaft Formular ausfëllen an sech den Richtlinne verflichten.</text:p>
      <text:h text:style-name="Heading_20_2" text:outline-level="2"><text:bookmark-start text:name="__RefHeading___aleedung_2"/><text:bookmark-start text:name="aleedung"/>Aleedung<text:bookmark-end text:name="__RefHeading___aleedung_2"/><text:bookmark-end text:name="aleedung"/></text:h>
      <text:p text:style-name="Text_20_body">Dei folgend Richtlinne si vun de Memberen ausgeschafft ginn, a kënnen zu all Moment nees änneren.
De ChaosMeeting kann zu all Moment déi nei Versioun unerkennen. D'Ersteller hunn sech un den hackerspace <text:a xlink:type="simple" xlink:href="https://wiki.hackerspaces.org/Design_Patterns" text:style-name="Internet_20_link" text:visited-style-name="Visited_20_Internet_20_Link">Design Patterns</text:a> an den Haaptpunkte vun dem <text:a xlink:type="simple" xlink:href="https://pad.fixme.ch/p/hsdpworkshop" text:style-name="Internet_20_link" text:visited-style-name="Visited_20_Internet_20_Link">CCCamp2015 working group</text:a> inspiréiert. Desweideren huet Erfarung vun co-manageing vum éischten Hackerspace zu Lëtzebuerg zesumme mat dem <text:a xlink:type="simple" xlink:href="https://www.hackerspace.lu/about-us/" text:style-name="Internet_20_link" text:visited-style-name="Visited_20_Internet_20_Link">syn2cat A.S.B.L.</text:a> eis gehollef déi wichtegst Parameter fir feiere vun engem Hackerspace ze leieren.</text:p>
      <text:h text:style-name="Heading_20_2" text:outline-level="2"><text:bookmark-start text:name="__RefHeading___hausreegelen_3"/><text:bookmark-start text:name="hausreegelen"/>Hausreegelen<text:bookmark-end text:name="__RefHeading___hausreegelen_3"/><text:bookmark-end text:name="hausreegelen"/></text:h>
      <text:p text:style-name="Text_20_body"><text:span text:style-name="Strong_20_Emphasis">ChaosStuff</text:span> gëtt ob reegelméisseger Basis vu lokalem Botzservice gebotzt. All Member soll sech w.e.g. un dës Virsätz halen:</text:p>
      <text:list text:style-name="List_20_1" text:continue-numbering="false">
        <text:list-item>
          <text:p text:style-name="List_20_1_Content_First"> Hannert sech opraumen</text:p>
        </text:list-item>
        <text:list-item>
          <text:p text:style-name="List_20_1_Content"> D'Saachen nees zeréck stellen, wou en se geholl huet</text:p>
        </text:list-item>
        <text:list-item>
          <text:p text:style-name="List_20_1_Content"> De Hackerspace esou propper hale wie Méiglech</text:p>
        </text:list-item>
        <text:list-item>
          <text:p text:style-name="List_20_1_Content"> Iessbesteck no dem benotze spullen</text:p>
        </text:list-item>
        <text:list-item>
          <text:p text:style-name="List_20_1_Content"> Iessensreschter wou nett méi giess ginn onbedéngt dobaussen an déi grouss Dreckskëscht werfen</text:p>
        </text:list-item>
        <text:list-item>
          <text:p text:style-name="List_20_1_Content_Last"> Keen Iessen am Frigo faule loossen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eure_5"/><text:bookmark-start text:name="visiteure"/>Visiteure<text:bookmark-end text:name="__RefHeading___visiteure_5"/><text:bookmark-end text:name="visiteure"/></text:h>
      <text:p text:style-name="Text_20_body">Visiteure sinn ëmmer wëllkomm! Wei och ëmmer lee mir bei reegelméissege Besicher un Häerz iwwert eng ënnerstëtzend - /Vollmemberschaft nozedenken.
Desweidere soll all Visiteur déi uewe genannte Reegelen a Flichte respektéieren!</text:p>
      <text:h text:style-name="Heading_20_2" text:outline-level="2"><text:bookmark-start text:name="__RefHeading___d_gebai_6"/><text:bookmark-start text:name="d_gebai"/>D'Gebai<text:bookmark-end text:name="__RefHeading___d_gebai_6"/><text:bookmark-end text:name="d_gebai"/></text:h>
      <text:p text:style-name="Text_20_body">D'Haaptdieren vum Gebai mussen wann een eran oder erausgeet zougemaach ginn. Zouspären net vergiessen!</text:p>
      <text:p text:style-name="Text_20_body">Dat selwecht gelt fir déi zwee Verainsraim!</text:p>
      <text:p text:style-name="Text_20_body">Reegelen wann een deen Space verléisst:</text:p>
      <text:list text:style-name="Numbering_20_1" text:continue-numbering="false">
        <text:list-item>
          <text:p text:style-name="Numbering_20_1_Content_First"> D'Luuchten all ausmaan och déi op den Toiletten</text:p>
        </text:list-item>
        <text:list-item>
          <text:p text:style-name="Numbering_20_1_Content"> All net-wichteg Multiprisen erauszéien</text:p>
        </text:list-item>
        <text:list-item>
          <text:p text:style-name="Numbering_20_1_Content"> Toilettendieren souwéi déi schwéier Dier um 2ten Stack zoumaachen!</text:p>
        </text:list-item>
        <text:list-item>
          <text:p text:style-name="Numbering_20_1_Content_Last"> Déi 2 Dieren vum Space an déi vun der Haaptentrée mussen zougespaart ginn! </text:p>
        </text:list-item>
      </text:list>
      <text:h text:style-name="Heading_20_2" text:outline-level="2"><text:bookmark-start text:name="__RefHeading___noutfall_7"/><text:bookmark-start text:name="noutfall"/>Noutfall?<text:bookmark-end text:name="__RefHeading___noutfall_7"/><text:bookmark-end text:name="noutfall"/></text:h>
      <text:p text:style-name="Text_20_body">Am Fall vun engem Noutfall (Feier, Wasserbroch, Accident asw.), mussen déi heiten Persounen direkt kontaktéiert ginn nodeems deen 112 oder 113 kontaktéiert gou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header">
            <text:p text:style-name="Table_20_Heading"> Telefonsnummer </text:p>
          </table:table-cell>
          <table:table-cell office:value-type="string" table:style-name="tableheader">
            <text:p text:style-name="Table_20_Heading"> E-Mail-Adress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Wann keen vun deenen Leit hei uewen opheeft dann schreif eng Email op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un_8"/><text:bookmark-start text:name="conclusioun"/>Conclusioun<text:bookmark-end text:name="__RefHeading___conclusioun_8"/><text:bookmark-end text:name="conclusioun"/></text:h>
      <text:p text:style-name="Text_20_body">Et ginn keng Reegelen ausser déi heiten: sidd fein ënnerteneen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33:18</meta:creation-date>
    <dc:creator>Generated</dc:creator>
    <dc:date>2026-06-27T20::33:18</dc:date>
    <dc:language>en-US</dc:language>
    <meta:editing-cycles>1</meta:editing-cycles>
    <meta:editing-duration>PT0S</meta:editing-duration>
    <dc:title>lb:chaosstuff:guidelines</dc:title>
  </office:meta>
</office:document-meta>
</file>