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chaosstuff:infrastructure:woodworking"/><text:bookmark-start text:name="__RefHeading___holzatelier_1"/><text:bookmark-start text:name="holzatelier"/>Holzatelier<text:bookmark-end text:name="__RefHeading___holzatelier_1"/><text:bookmark-end text:name="holzatelier"/></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virii" text:style-name="Internet_20_link" text:visited-style-name="Visited_20_Internet_20_Link">virii</text:a> &amp; <text:a xlink:type="simple" xlink:href="https://wiki.c3l.lu/doku.php?id=user:orimpe" text:style-name="Internet_20_link" text:visited-style-name="Visited_20_Internet_20_Link">orimpe</text:a> </text:p>
          </table:table-cell>
        </table:table-row>
      </table:table>
      <text:h text:style-name="Heading_20_1" text:outline-level="1"><text:bookmark-start text:name="__RefHeading___maschinnen_2"/><text:bookmark-start text:name="maschinnen"/>Maschinnen<text:bookmark-end text:name="__RefHeading___maschinnen_2"/><text:bookmark-end text:name="maschinnen"/></text:h>
      <text:h text:style-name="Heading_20_2" text:outline-level="2"><text:bookmark-start text:name="__RefHeading___dekupeiersee_3"/><text:bookmark-start text:name="dekupeiersee"/>Dekupéiersee<text:bookmark-end text:name="__RefHeading___dekupeiersee_3"/><text:bookmark-end text:name="dekupeiersee"/></text:h>
      <table:table table:style-name="Table">
        <table:table-column/>
        <table:table-column/>
        <table:table-row>
          <table:table-cell office:value-type="string" table:style-name="tableheader">
            <text:p text:style-name="Table_20_Heading"> Maschinn </text:p>
          </table:table-cell>
          <table:table-cell office:value-type="string" table:style-name="tablecell">
            <text:p text:style-name="tablealignleft"> <text:a xlink:type="simple" xlink:href="https://www.proxxon.com/de/micromot/28092.php" text:style-name="Internet_20_link" text:visited-style-name="Visited_20_Internet_20_Link">Proxxon 2 Gang Dekupéiersee</text:a> </text:p>
          </table:table-cell>
        </table:table-row>
        <table:table-row>
          <table:table-cell office:value-type="string" table:style-name="tableheader">
            <text:p text:style-name="Table_20_Heading"> Photo </text:p>
          </table:table-cell>
          <table:table-cell office:value-type="string" table:style-name="tablecell">
            <text:p text:style-name="tablealignleft"> <draw:frame draw:style-name="media" draw:name="0" text:anchor-type="as-char" draw:z-index="0" svg:width="5.2916666666667cm" style:rel-width="100%" svg:height="5.2916666666667cm" style:rel-height="scale"><draw:image xlink:href="/var/www/wiki.c3l.lu/data/media/lb/chaosstuff/infrastructure/proxon_deku.png" xlink:type="simple" xlink:show="embed" xlink:actuate="onLoad"/></draw:frame> </text:p>
          </table:table-cell>
        </table:table-row>
        <table:table-row>
          <table:table-cell office:value-type="string" table:style-name="tableheader">
            <text:p text:style-name="Table_20_Heading"> Beschreiwung </text:p>
          </table:table-cell>
          <table:table-cell office:value-type="string" table:style-name="tablecell">
            <text:p text:style-name="tablealignleft"> Fir kleng fein Holz/Alu/Styropor Aarbechten </text:p>
          </table:table-cell>
        </table:table-row>
        <table:table-row>
          <table:table-cell office:value-type="string" table:style-name="tableheader">
            <text:p text:style-name="Table_20_Heading"> Aweiser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chutzbrëll undoen! <text:line-break/>Op d'Fanger oppassen! <text:line-break/>Material wat geseet soll ginn muss een ëmmer fest am Grëff hunn!<text:line-break/>Dat ass eng See an denkt net fir dech mat! <text:line-break/>Keng Bedéngung ouni Aweisung!</text:p>
          </table:table-cell>
        </table:table-row>
      </table:table>
      <text:h text:style-name="Heading_20_3" text:outline-level="3"><text:bookmark-start text:name="__RefHeading___aarbechtsmodi_4"/><text:bookmark-start text:name="aarbechtsmodi"/>Aarbechtsmodi<text:bookmark-end text:name="__RefHeading___aarbechtsmodi_4"/><text:bookmark-end text:name="aarbechtsmodi"/></text:h>
      <text:p text:style-name="Text_20_body"><draw:frame draw:style-name="media" draw:name="1" text:anchor-type="as-char" draw:z-index="1" svg:width="10.583333333333cm" svg:height="10.583333333333cm"><draw:image xlink:href="/var/www/wiki.c3l.lu/data/media/lb/chaosstuff/infrastructure/aarbechtsmodi.jpg" xlink:type="simple" xlink:show="embed" xlink:actuate="onLoad"/></draw:frame></text:p>
      <text:h text:style-name="Heading_20_3" text:outline-level="3"><text:bookmark-start text:name="__RefHeading___aarbechtsplak_neigen_5"/><text:bookmark-start text:name="aarbechtsplak_neigen"/>Aarbechtsplak neigen<text:bookmark-end text:name="__RefHeading___aarbechtsplak_neigen_5"/><text:bookmark-end text:name="aarbechtsplak_neigen"/></text:h>
      <text:list text:style-name="Numbering_20_1" text:continue-numbering="false">
        <text:list-item>
          <text:p text:style-name="Numbering_20_1_Content_First"> Lassschrauwen.</text:p>
        </text:list-item>
        <text:list-item>
          <text:p text:style-name="Numbering_20_1_Content"> De gewënschten Neigungsgrad astellen.</text:p>
        </text:list-item>
        <text:list-item>
          <text:p text:style-name="Numbering_20_1_Content_Last"> Festschrauwen.</text:p>
        </text:list-item>
      </text:list>
      <text:p text:style-name="Text_20_body"><draw:frame draw:style-name="media" draw:name="2" text:anchor-type="as-char" draw:z-index="2" svg:width="10.583333333333cm" svg:height="10.583333333333cm"><draw:image xlink:href="/var/www/wiki.c3l.lu/data/media/lb/chaosstuff/infrastructure/2018-11-12_19.28.40.jpg" xlink:type="simple" xlink:show="embed" xlink:actuate="onLoad"/></draw:frame></text:p>
      <text:h text:style-name="Heading_20_3" text:outline-level="3"><text:bookmark-start text:name="__RefHeading___seeblieder_wiesselen_6"/><text:bookmark-start text:name="seeblieder_wiesselen"/>Seeblieder wiesselen<text:bookmark-end text:name="__RefHeading___seeblieder_wiesselen_6"/><text:bookmark-end text:name="seeblieder_wiesselen"/></text:h>
      <text:p text:style-name="Text_20_body">Wichteg. Mir hunn 2 generell Zorten vu Seeblieder fir eis Dekupéiersee.
Eng kéier déi, mat engem Splënt, an déi ouni. Déi mam Splënt sinn eng Grëtz méi einfach anzesetzen wéi déi ouni, dofir kennen déi ouni Splënt och bei der Laubsäge benotzt gin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eeblieder ouni Splënt <text:span text:style-name="Strong_20_Emphasis">mussen festgeschrauft</text:span> ginn.<text:line-break/>
Déi mat Splënt <text:span text:style-name="Strong_20_Emphasis">däerfen net festgeschrauft</text:span> ginn!</text:p>
          </table:table-cell>
        </table:table-row>
      </table:table>
      <text:h text:style-name="Heading_20_4" text:outline-level="4"><text:bookmark-start text:name="__RefHeading___seeblat_mat_splent_7"/><text:bookmark-start text:name="seeblat_mat_splent"/>Seeblat mat Splënt <text:bookmark-end text:name="__RefHeading___seeblat_mat_splent_7"/><text:bookmark-end text:name="seeblat_mat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3" text:anchor-type="as-char" draw:z-index="3" svg:width="5.2916666666667cm" style:rel-width="100%" svg:height="5.2916666666667cm" style:rel-height="scale"><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4" text:anchor-type="as-char" draw:z-index="4" svg:width="5.2916666666667cm" style:rel-width="100%" svg:height="5.2916666666667cm" style:rel-height="scale"><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aklemmen.<text:line-break/>Mat den Zänn no fir an t'ass se erof weisen! </text:p>
          </table:table-cell>
          <table:table-cell office:value-type="string" table:style-name="tablecell">
            <text:p text:style-name="tablealignleft"> <draw:frame draw:style-name="media" draw:name="5" text:anchor-type="as-char" draw:z-index="5" svg:width="5.2916666666667cm" style:rel-width="100%" svg:height="5.2916666666667cm" style:rel-height="scale"><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ann d'Seeblat uewen akropen </text:p>
          </table:table-cell>
          <table:table-cell office:value-type="string" table:style-name="tablecell">
            <text:p text:style-name="tablealignleft"> <draw:frame draw:style-name="media" draw:name="6" text:anchor-type="as-char" draw:z-index="6" svg:width="5.2916666666667cm" style:rel-width="100%" svg:height="5.2916666666667cm" style:rel-height="scale"><draw:image xlink:href="/var/www/wiki.c3l.lu/data/media/lb/chaosstuff/infrastructure/seeblatt_vir.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7" text:anchor-type="as-char" draw:z-index="7" svg:width="5.2916666666667cm" style:rel-width="100%" svg:height="5.2916666666667cm" style:rel-height="scale"><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8" text:anchor-type="as-char" draw:z-index="8" svg:width="5.2916666666667cm" style:rel-width="100%" svg:height="5.2916666666667cm" style:rel-height="scale"><draw:image xlink:href="/var/www/wiki.c3l.lu/data/media/lb/chaosstuff/infrastructure/dekupeiersee_asazbereet.jpg" xlink:type="simple" xlink:show="embed" xlink:actuate="onLoad"/></draw:frame> </text:p>
          </table:table-cell>
        </table:table-row>
      </table:table>
      <text:h text:style-name="Heading_20_4" text:outline-level="4"><text:bookmark-start text:name="__RefHeading___seeblat_ouni_splent_8"/><text:bookmark-start text:name="seeblat_ouni_splent"/>Seeblat ouni Splënt<text:bookmark-end text:name="__RefHeading___seeblat_ouni_splent_8"/><text:bookmark-end text:name="seeblat_ouni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9" text:anchor-type="as-char" draw:z-index="9" svg:width="5.2916666666667cm" style:rel-width="100%" svg:height="5.2916666666667cm" style:rel-height="scale"><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10" text:anchor-type="as-char" draw:z-index="10" svg:width="5.2916666666667cm" style:rel-width="100%" svg:height="5.2916666666667cm" style:rel-height="scale"><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festschrauwen.<text:line-break/>Mat den Zänn no fir an t'ass se erof weisen! </text:p>
          </table:table-cell>
          <table:table-cell office:value-type="string" table:style-name="tablecell">
            <text:p text:style-name="tablealignleft"> <draw:frame draw:style-name="media" draw:name="11" text:anchor-type="as-char" draw:z-index="11" svg:width="5.2916666666667cm" style:rel-width="100%" svg:height="5.2916666666667cm" style:rel-height="scale"><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ës Seeblieder mussen festgeschrauft ginn!!! </text:p>
          </table:table-cell>
          <table:table-cell office:value-type="string" table:style-name="tablecell">
            <text:p text:style-name="tablealignleft"> <draw:frame draw:style-name="media" draw:name="12" text:anchor-type="as-char" draw:z-index="12" svg:width="5.2916666666667cm" style:rel-width="100%" svg:height="5.2916666666667cm" style:rel-height="scale"><draw:image xlink:href="/var/www/wiki.c3l.lu/data/media/lb/chaosstuff/infrastructure/seeblat_festschrauwen.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13" text:anchor-type="as-char" draw:z-index="13" svg:width="5.2916666666667cm" style:rel-width="100%" svg:height="5.2916666666667cm" style:rel-height="scale"><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14" text:anchor-type="as-char" draw:z-index="14" svg:width="5.2916666666667cm" style:rel-width="100%" svg:height="5.2916666666667cm" style:rel-height="scale"><draw:image xlink:href="/var/www/wiki.c3l.lu/data/media/lb/chaosstuff/infrastructure/dekupeiersee_asazbereet.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7::17:19</meta:creation-date>
    <dc:creator>Generated</dc:creator>
    <dc:date>2026-06-27T07::17:19</dc:date>
    <dc:language>en-US</dc:language>
    <meta:editing-cycles>1</meta:editing-cycles>
    <meta:editing-duration>PT0S</meta:editing-duration>
    <dc:title>lb:chaosstuff:infrastructure:woodworking</dc:title>
  </office:meta>
</office:document-meta>
</file>