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chaosstuff:moreinfo"/>This page is not fully translated, yet. Please help completing the translation.</text:span><text:line-break/><text:span text:style-name="Emphasis">(remove this paragraph once the translation is finished)</text:span></text:p>
      <text:h text:style-name="Heading_20_3" text:outline-level="3"><text:bookmark-start text:name="__RefHeading___richtlinnen_1"/><text:bookmark-start text:name="richtlinnen"/>Richtlinnen<text:bookmark-end text:name="__RefHeading___richtlinnen_1"/><text:bookmark-end text:name="richtlinnen"/></text:h>
      <text:p text:style-name="Text_20_body">Mir hunn eng Säit mat Richtlinnen wann een an eisem Hackerspace ass an deen benotzt:  <text:a xlink:type="simple" xlink:href="https://wiki.c3l.lu/doku.php?id=lb:chaosstuff:guidelines" text:style-name="Internet_20_link" text:visited-style-name="Visited_20_Internet_20_Link">guideline</text:a>. </text:p>
      <text:h text:style-name="Heading_20_2" text:outline-level="2"><text:bookmark-start text:name="__RefHeading___space_kommissioun_2"/><text:bookmark-start text:name="space_kommissioun"/>Space Kommissioun<text:bookmark-end text:name="__RefHeading___space_kommissioun_2"/><text:bookmark-end text:name="space_kommissioun"/></text:h>
      <text:p text:style-name="Text_20_body">D'Spaco Kommissioun ass een Group vun fraiwellegen Memberen dei sech berreet erklärt hun sech em't Akäff souwei greisser Verännerungen am Space ze bekemmeren →<text:a xlink:type="simple" xlink:href="https://wiki.c3l.lu/doku.php?id=organization:commissions:space" text:style-name="Internet_20_link" text:visited-style-name="Visited_20_Internet_20_Link">Space Commission</text:a>.</text:p>
      <text:h text:style-name="Heading_20_3" text:outline-level="3"><text:bookmark-start text:name="__RefHeading___badgen_fir_an_den_hackerspace_3"/><text:bookmark-start text:name="badgen_fir_an_den_hackerspace"/>Badgen fir an den Hackerspace<text:bookmark-end text:name="__RefHeading___badgen_fir_an_den_hackerspace_3"/><text:bookmark-end text:name="badgen_fir_an_den_hackerspace"/></text:h>
      <text:p text:style-name="Text_20_body">Zwee Raim? 1 Badge. Wann's du wëlls dauerhaften Zougrëff zum Hackerspace hunn dann mell dech bei eis an schéck eis eng Mail op <text:a xlink:type="simple" xlink:href="mailto:info@c3l.lu" text:style-name="Internet_20_link" text:visited-style-name="Visited_20_Internet_20_Link">info@c3l.lu</text:a> oder komm eng Kéier Méindes op een <text:a xlink:type="simple" xlink:href="https://wiki.c3l.lu/doku.php?id=organization:chaosmeetings" text:style-name="Internet_20_link" text:visited-style-name="Visited_20_Internet_20_Link">ChaosMeeting</text:a> oder op een <text:a xlink:type="simple" xlink:href="https://wiki.c3l.lu/doku.php?id=organization:meetup" text:style-name="Internet_20_link" text:visited-style-name="Visited_20_Internet_20_Link">meetup</text:a>.</text:p>
      <text:h text:style-name="Heading_20_4" text:outline-level="4"><text:bookmark-start text:name="__RefHeading___prozess_fir_een_badge_ze_kreien_4"/><text:bookmark-start text:name="prozess_fir_een_badge_ze_kreien"/>Prozess fir een Badge ze kréien<text:bookmark-end text:name="__RefHeading___prozess_fir_een_badge_ze_kreien_4"/><text:bookmark-end text:name="prozess_fir_een_badge_ze_kreien"/></text:h>
      <text:p text:style-name="Text_20_body">- kennt deemnächst :) </text:p>
      <text:h text:style-name="Heading_20_3" text:outline-level="3"><text:bookmark-start text:name="__RefHeading___kitchen_5"/><text:bookmark-start text:name="kitchen"/>Kitchen<text:bookmark-end text:name="__RefHeading___kitchen_5"/><text:bookmark-end text:name="kitchen"/></text:h>
      <text:p text:style-name="Text_20_body">There is a full-featured kitchen provided to all members and visitors of the ChaosStuff. For those whom don't like / have time / don't have to much trust in their cooking skills, there are several - tested by us - <text:a xlink:type="simple" xlink:href="https://wiki.c3l.lu/doku.php?id=chaosstuff:delivery-services" text:style-name="Internet_20_link" text:visited-style-name="Visited_20_Internet_20_Link">delivery-services</text:a> nearby. For those who are up for a cooking challenge, visit our <text:a xlink:type="simple" xlink:href="https://wiki.c3l.lu/doku.php?id=projects:foodhacking" text:style-name="Internet_20_link" text:visited-style-name="Visited_20_Internet_20_Link">Foodhacking</text:a> list.</text:p>
      <text:h text:style-name="Heading_20_4" text:outline-level="4"><text:bookmark-start text:name="__RefHeading___preislescht_6"/><text:bookmark-start text:name="preislescht"/>Preislescht<text:bookmark-end text:name="__RefHeading___preislescht_6"/><text:bookmark-end text:name="preislescht"/></text:h>
      <text:p text:style-name="Text_20_body">An eiser Chaosstuff geet et och Gedrénks an Klengegkeeten fir z'iessen. Hei fenns de d'Preislescht <text:a xlink:type="simple" xlink:href="https://wiki.c3l.lu/doku.php?id=lb:chaosstuff:infrastructure:kitchen" text:style-name="Internet_20_link" text:visited-style-name="Visited_20_Internet_20_Link">Here you can find the price lis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chaosstuff:moreinfo</dc:title>
  </office:meta>
</office:document-meta>
</file>