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:faq"/><text:bookmark-start text:name="__RefHeading___faq_1"/><text:bookmark-start text:name="faq"/>FAQ<text:bookmark-end text:name="__RefHeading___faq_1"/><text:bookmark-end text:name="faq"/></text:h>
      <text:p text:style-name="Text_20_body">Ier Dir eis kontaktéiert, liest w.e.g. dës FAQ.</text:p>
      <text:h text:style-name="Heading_20_2" text:outline-level="2"><text:bookmark-start text:name="__RefHeading___kennt_dir_e_fb_twitter_tinder_instagram_whatsapp_etc_..._kont_hacken_2"/><text:bookmark-start text:name="kennt_dir_e_fb_twitter_tinder_instagram_whatsapp_etc_..._kont_hacken"/>Kënnt Dir e FB / Twitter / Tinder / Instagram / WhatsApp / etc ... Kont hacken?<text:bookmark-end text:name="__RefHeading___kennt_dir_e_fb_twitter_tinder_instagram_whatsapp_etc_..._kont_hacken_2"/><text:bookmark-end text:name="kennt_dir_e_fb_twitter_tinder_instagram_whatsapp_etc_..._kont_hacken"/></text:h>
      <text:p text:style-name="Text_20_body">Nee. Mir maachen keng illegal Saachen.</text:p>
      <text:h text:style-name="Heading_20_2" text:outline-level="2"><text:bookmark-start text:name="__RefHeading___ech_hunn_e_virus_trojaner_cryptolocker_etc_..._op_mengem_pc._kennt_dir_et_flecken_3"/><text:bookmark-start text:name="ech_hunn_e_virus_trojaner_cryptolocker_etc_..._op_mengem_pc._kennt_dir_et_flecken"/>Ech hunn e Virus / Trojaner / Cryptolocker / etc ... op mengem PC. Kënnt Dir et flécken?<text:bookmark-end text:name="__RefHeading___ech_hunn_e_virus_trojaner_cryptolocker_etc_..._op_mengem_pc._kennt_dir_et_flecken_3"/><text:bookmark-end text:name="ech_hunn_e_virus_trojaner_cryptolocker_etc_..._op_mengem_pc._kennt_dir_et_flecken"/></text:h>
      <text:p text:style-name="Text_20_body">Nee. Mir si kee Reparaturdéngscht.</text:p>
      <text:h text:style-name="Heading_20_2" text:outline-level="2"><text:bookmark-start text:name="__RefHeading___ech_hunn_en_ale_pc_wells_dier_deen_4"/><text:bookmark-start text:name="ech_hunn_en_ale_pc_wells_dier_deen"/>Ech hunn en ale PC, wëlls dier deen?<text:bookmark-end text:name="__RefHeading___ech_hunn_en_ale_pc_wells_dier_deen_4"/><text:bookmark-end text:name="ech_hunn_en_ale_pc_wells_dier_deen"/></text:h>
      <text:p text:style-name="Text_20_body">Nee, ausser vläicht wann et wierklech Vintage Hardware ass, dh Commodore 64 et al.</text:p>
      <text:h text:style-name="Heading_20_2" text:outline-level="2"><text:bookmark-start text:name="__RefHeading___ech_hunn_daten_verluer._kennt_dir_et_eremkreien_5"/><text:bookmark-start text:name="ech_hunn_daten_verluer._kennt_dir_et_eremkreien"/>Ech hunn Daten verluer. Kënnt Dir et erëmkréien?<text:bookmark-end text:name="__RefHeading___ech_hunn_daten_verluer._kennt_dir_et_eremkreien_5"/><text:bookmark-end text:name="ech_hunn_daten_verluer._kennt_dir_et_eremkreien"/></text:h>
      <text:p text:style-name="Text_20_body">Nee, wéi scho gesot, mir sinn net e Reparaturdéngscht.</text:p>
      <text:h text:style-name="Heading_20_2" text:outline-level="2"><text:bookmark-start text:name="__RefHeading___ech_well_e_service_produit_starten._kennt_dir_et_hacken_fir_d_secherheet_ze_testen_6"/><text:bookmark-start text:name="ech_well_e_service_produit_starten._kennt_dir_et_hacken_fir_d_secherheet_ze_testen"/>Ech wëll e Service / Produit starten. Kënnt Dir et hacken fir d'Sécherheet ze testen?<text:bookmark-end text:name="__RefHeading___ech_well_e_service_produit_starten._kennt_dir_et_hacken_fir_d_secherheet_ze_testen_6"/><text:bookmark-end text:name="ech_well_e_service_produit_starten._kennt_dir_et_hacken_fir_d_secherheet_ze_testen"/></text:h>
      <text:p text:style-name="Text_20_body">Nee.</text:p>
      <text:h text:style-name="Heading_20_2" text:outline-level="2"><text:bookmark-start text:name="__RefHeading___ech_well_bitcoin_ether_monero_fueg_aere_cryptocoin_hei_an_._verkaaft_dir_7"/><text:bookmark-start text:name="ech_well_bitcoin_ether_monero_fueg_aere_cryptocoin_hei_an_._verkaaft_dir"/>Ech wëll Bitcoin / Ether / Monero / &lt;Füg äre Cryptocoin hei an&gt;. Verkaaft Dir?<text:bookmark-end text:name="__RefHeading___ech_well_bitcoin_ether_monero_fueg_aere_cryptocoin_hei_an_._verkaaft_dir_7"/><text:bookmark-end text:name="ech_well_bitcoin_ether_monero_fueg_aere_cryptocoin_hei_an_._verkaaft_dir"/></text:h>
      <text:p text:style-name="Text_20_body">Nee. Mir sinn och net de Büro vun der Blockchain. Wann Dir Bitcoin wëllt kafen, well een Iech eng E-Mail geschriwwen huet iwwert Videoen vun iech, wärend  dier verschiedene <text:span text:style-name="Emphasis">erwuessene</text:span> Videoen gekuckt hutt. Schéckt hinnen keng Bitcoins! Et ass ee Betrug.</text:p>
      <text:h text:style-name="Heading_20_2" text:outline-level="2"><text:bookmark-start text:name="__RefHeading___ech_well_de_telefon_e-mail_kont_etc_vun_mengem_partner_hacken_8"/><text:bookmark-start text:name="ech_well_de_telefon_e-mail_kont_etc_vun_mengem_partner_hacken"/>Ech wëll de Telefon / E-Mail Kont / etc vun mengem Partner hacken ...<text:bookmark-end text:name="__RefHeading___ech_well_de_telefon_e-mail_kont_etc_vun_mengem_partner_hacken_8"/><text:bookmark-end text:name="ech_well_de_telefon_e-mail_kont_etc_vun_mengem_partner_hacken"/></text:h>
      <text:p text:style-name="Text_20_body">Nee. Mir maachen keng illegal Saachen.</text:p>
      <text:h text:style-name="Heading_20_2" text:outline-level="2"><text:bookmark-start text:name="__RefHeading___ech_well_hacking_leieren._kennt_dir_mir_et_beibrengen_9"/><text:bookmark-start text:name="ech_well_hacking_leieren._kennt_dir_mir_et_beibrengen"/>Ech wëll Hacking léieren. Kënnt Dir mir et béibréngen?<text:bookmark-end text:name="__RefHeading___ech_well_hacking_leieren._kennt_dir_mir_et_beibrengen_9"/><text:bookmark-end text:name="ech_well_hacking_leieren._kennt_dir_mir_et_beibrengen"/></text:h>
      <text:p text:style-name="Text_20_body">Nee. Fir eis ass Hacking eng Astellung zum Liewen an net onbedéngt eng Fäegkeet. Zousätzlech dozou ginn et genuch Sécherheetsfachleit, online, déi Coursen ubidden.</text:p>
      <text:h text:style-name="Heading_20_2" text:outline-level="2"><text:bookmark-start text:name="__RefHeading___maei_kand_well_technesch_saachen_maachen._kann_hien_an_de_club_kommen_10"/><text:bookmark-start text:name="maei_kand_well_technesch_saachen_maachen._kann_hien_an_de_club_kommen"/>Mäi Kand wëll technesch Saachen maachen. Kann hien an de Club kommen?<text:bookmark-end text:name="__RefHeading___maei_kand_well_technesch_saachen_maachen._kann_hien_an_de_club_kommen_10"/><text:bookmark-end text:name="maei_kand_well_technesch_saachen_maachen._kann_hien_an_de_club_kommen"/></text:h>
      <text:p text:style-name="Text_20_body">Hänkt of. Wann d'Kand kann Verantwortung iwwer seng Handlungen iwwerhuelen, dann vläicht. Generell huele mir keng Verantwortung wa Verletzungen optrieden.</text:p>
      <text:h text:style-name="Heading_20_2" text:outline-level="2"><text:bookmark-start text:name="__RefHeading___ech_mengen_ech_si_gehackt_ginn._kennt_dir_d_hacker_zreck_hacken_11"/><text:bookmark-start text:name="ech_mengen_ech_si_gehackt_ginn._kennt_dir_d_hacker_zreck_hacken"/>Ech mengen ech si gehackt ginn. Kënnt Dir d'Hacker zréck hacken?<text:bookmark-end text:name="__RefHeading___ech_mengen_ech_si_gehackt_ginn._kennt_dir_d_hacker_zreck_hacken_11"/><text:bookmark-end text:name="ech_mengen_ech_si_gehackt_ginn._kennt_dir_d_hacker_zreck_hacken"/></text:h>
      <text:p text:style-name="Text_20_body">Nee, awer mir kënnen Iech Empfehlungen ginn wéi Dir Är Apparater ofsécheren kë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bout:faq</dc:title>
  </office:meta>
</office:document-meta>
</file>