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organization:activity-reports:2015"/><text:bookmark-start text:name="__RefHeading___aktivitaets_bericht_2015_1"/><text:bookmark-start text:name="aktivitaets_bericht_2015"/>Aktivitäts Bericht 2015<text:bookmark-end text:name="__RefHeading___aktivitaets_bericht_2015_1"/><text:bookmark-end text:name="aktivitaets_bericht_2015"/></text:h>
      <text:h text:style-name="Heading_20_3" text:outline-level="3"><text:bookmark-start text:name="__RefHeading___regelmaessige_ereignisse_2"/><text:bookmark-start text:name="regelmaessige_ereignisse"/>Regelmässige Ereignisse<text:bookmark-end text:name="__RefHeading___regelmaessige_ereignisse_2"/><text:bookmark-end text:name="regelmaessige_ereignisse"/></text:h>
      <text:list text:style-name="List_20_1" text:continue-numbering="false">
        <text:list-item>
          <text:p text:style-name="List_20_1_Content_First"> Wir hatten 26 ChaosMeetings und 31 Pressemeldungen über das Jahr verteilt</text:p>
        </text:list-item>
        <text:list-item>
          <text:p text:style-name="List_20_1_Content_Last"> Es wurden 6 Entropy Sendungen beim Radiosender "Radio ARA"</text:p>
        </text:list-item>
      </text:list>
      <text:h text:style-name="Heading_20_3" text:outline-level="3"><text:bookmark-start text:name="__RefHeading___januar_3"/><text:bookmark-start text:name="januar"/>Januar<text:bookmark-end text:name="__RefHeading___januar_3"/><text:bookmark-end text:name="januar"/></text:h>
      <text:list text:style-name="List_20_1" text:continue-numbering="false">
        <text:list-item>
          <text:p text:style-name="LastListParagraph_List_20_1_Content_First"> Code and hack  → Wir programmierten einen DeadDrop (offline Datenverteilnetzwerk) </text:p>
        </text:list-item>
      </text:list>
      <text:h text:style-name="Heading_20_3" text:outline-level="3"><text:bookmark-start text:name="__RefHeading___februar_4"/><text:bookmark-start text:name="februar"/>Februar<text:bookmark-end text:name="__RefHeading___februar_4"/><text:bookmark-end text:name="februar"/></text:h>
      <text:list text:style-name="List_20_1" text:continue-numbering="false">
        <text:list-item>
          <text:p text:style-name="LastListParagraph_List_20_1_Content_First"> Club Ausflug zur Fosdem 2015 in Brüssel.<text:line-break/></text:p>
        </text:list-item>
      </text:list>
      <text:p text:style-name="Text_20_body"><text:a xlink:type="simple" xlink:href="https://fosdem.org/2017/" text:style-name="Internet_20_link" text:visited-style-name="Visited_20_Internet_20_Link">https://fosdem.org/2017/</text:a></text:p>
      <text:h text:style-name="Heading_20_3" text:outline-level="3"><text:bookmark-start text:name="__RefHeading___maerz_5"/><text:bookmark-start text:name="maerz"/>März<text:bookmark-end text:name="__RefHeading___maerz_5"/><text:bookmark-end text:name="maerz"/></text:h>
      <text:list text:style-name="List_20_1" text:continue-numbering="false">
        <text:list-item>
          <text:p text:style-name="LastListParagraph_List_20_1_Content_First"> cryptoparty → Eine Cryptoparty (Verschlüsselung und sicherer im Netz den Leuten erklären) in Kooperation mit den Rotonden. </text:p>
        </text:list-item>
      </text:list>
      <text:h text:style-name="Heading_20_3" text:outline-level="3"><text:bookmark-start text:name="__RefHeading___april_6"/><text:bookmark-start text:name="april"/>April<text:bookmark-end text:name="__RefHeading___april_6"/><text:bookmark-end text:name="april"/></text:h>
      <text:list text:style-name="List_20_1" text:continue-numbering="false">
        <text:list-item>
          <text:p text:style-name="LastListParagraph_List_20_1_Content_First"> Luxemburg im Netz → Table Ronde in den Rotonden zum Thema: Op digitale Demokratie, politische Transparenz über soziale Medien oder Piraten welche sich im Internet zu Hause fühlen;die politische Landschaft Luxemburgs hat sich massgebend in den vergangenen Jahren verändert.</text:p>
        </text:list-item>
      </text:list>
      <text:h text:style-name="Heading_20_3" text:outline-level="3"><text:bookmark-start text:name="__RefHeading___mai_7"/><text:bookmark-start text:name="mai"/>Mai<text:bookmark-end text:name="__RefHeading___mai_7"/><text:bookmark-end text:name="mai"/></text:h>
      <text:list text:style-name="List_20_1" text:continue-numbering="false">
        <text:list-item>
          <text:p text:style-name="LastListParagraph_List_20_1_Content_First"> Metadata - The fogotten treasure → Eine presse Konferenz über MetaDaten. Die Presse Konferenz war organisiert von der AXA Assurance um ein neues Produkt von Ihnen vorzustellen. Der C3L wurde gebeten die Bedenken der zivil Gesellschaft und aus der Hacker Sicht zu äussern. </text:p>
        </text:list-item>
      </text:list>
      <text:h text:style-name="Heading_20_3" text:outline-level="3"><text:bookmark-start text:name="__RefHeading___juni_8"/><text:bookmark-start text:name="juni"/>Juni<text:bookmark-end text:name="__RefHeading___juni_8"/><text:bookmark-end text:name="juni"/></text:h>
      <text:list text:style-name="List_20_1" text:continue-numbering="false">
        <text:list-item>
          <text:p text:style-name="List_20_1_Content_First"> Spark-up 03 Getting deep! → Ein Info Event von Member für Member zum Thema </text:p>
          <text:list text:style-name="List_20_1">
            <text:list-item>
              <text:p text:style-name="List_20_1_Content"> Thermo Camera	</text:p>
            </text:list-item>
            <text:list-item>
              <text:p text:style-name="List_20_1_Content"> systemd: For Linux Veterans </text:p>
            </text:list-item>
            <text:list-item>
              <text:p text:style-name="List_20_1_Content"> systemd: Why you should care! 	</text:p>
            </text:list-item>
            <text:list-item>
              <text:p text:style-name="List_20_1_Content_Last"> Lëtzebuergesch Wikipedia</text:p>
            </text:list-item>
          </text:list>
        </text:list-item>
      </text:list>
      <text:h text:style-name="Heading_20_3" text:outline-level="3"><text:bookmark-start text:name="__RefHeading___august_9"/><text:bookmark-start text:name="august"/>August<text:bookmark-end text:name="__RefHeading___august_9"/><text:bookmark-end text:name="august"/></text:h>
      <text:list text:style-name="List_20_1" text:continue-numbering="false">
        <text:list-item>
          <text:p text:style-name="LastListParagraph_List_20_1_Content_First"> CCCamp das große Camp, organisiert vom deutschen Chaos Computer Club in  Mildenberg Deutschland.</text:p>
        </text:list-item>
      </text:list>
      <text:h text:style-name="Heading_20_3" text:outline-level="3"><text:bookmark-start text:name="__RefHeading___oktober_10"/><text:bookmark-start text:name="oktober"/>Oktober<text:bookmark-end text:name="__RefHeading___oktober_10"/><text:bookmark-end text:name="oktober"/></text:h>
      <text:list text:style-name="List_20_1" text:continue-numbering="false">
        <text:list-item>
          <text:p text:style-name="LastListParagraph_List_20_1_Content_First"> Hack.lu → Hack.lu eine Informationssicherheits Konferenz in Domeldange. </text:p>
        </text:list-item>
      </text:list>
      <text:h text:style-name="Heading_20_3" text:outline-level="3"><text:bookmark-start text:name="__RefHeading___september_11"/><text:bookmark-start text:name="september"/>September<text:bookmark-end text:name="__RefHeading___september_11"/><text:bookmark-end text:name="september"/></text:h>
      <text:list text:style-name="List_20_1" text:continue-numbering="false">
        <text:list-item>
          <text:p text:style-name="List_20_1_Content_First"> Ein Stand mit zwei 3d Druckern am Kniwelfest zu Echternach. Erklärten den Leuten 3d Druckverfahren und verschenkten kleine Skulturen.</text:p>
        </text:list-item>
        <text:list-item/>
      </text:list>
      <text:h text:style-name="Heading_20_3" text:outline-level="3"><text:bookmark-start text:name="__RefHeading___november_12"/><text:bookmark-start text:name="november"/>November<text:bookmark-end text:name="__RefHeading___november_12"/><text:bookmark-end text:name="november"/></text:h>
      <text:list text:style-name="List_20_1" text:continue-numbering="false">
        <text:list-item>
          <text:p text:style-name="LastListParagraph_List_20_1_Content_First"> cryptoparty → Die zweite Cryptoparty (Verschlüsselung und sicherer im Netz den Leuten erklären) in Kooperation mit den Rotonden. </text:p>
        </text:list-item>
      </text:list>
      <text:list text:style-name="List_20_1" text:continue-numbering="false">
        <text:list-item>
          <text:p text:style-name="LastListParagraph_List_20_1_Content_First"> RTL PISA / Mr sience eine sendung über Wlan Sicherheit.</text:p>
        </text:list-item>
      </text:list>
      <text:h text:style-name="Heading_20_3" text:outline-level="3"><text:bookmark-start text:name="__RefHeading___dezember_13"/><text:bookmark-start text:name="dezember"/>Dezember<text:bookmark-end text:name="__RefHeading___dezember_13"/><text:bookmark-end text:name="dezember"/></text:h>
      <text:list text:style-name="List_20_1" text:continue-numbering="false">
        <text:list-item>
          <text:p text:style-name="List_20_1_Content_First"> 32C3 → Clubausflug nach Hamburg zum 32ten Chaos Communication Congress des Chaos Computer Club.</text:p>
        </text:list-item>
        <text:list-item>
          <text:p text:style-name="List_20_1_Content_Last"> Conspiracy Night #7 → Die 7te Edition unserer Nacht für Verschwörungen, mit großem Andr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8::29:37</meta:creation-date>
    <dc:creator>Generated</dc:creator>
    <dc:date>2026-08-01T08::29:37</dc:date>
    <dc:language>en-US</dc:language>
    <meta:editing-cycles>1</meta:editing-cycles>
    <meta:editing-duration>PT0S</meta:editing-duration>
    <dc:title>lb:organization:activity-reports:2015</dc:title>
  </office:meta>
</office:document-meta>
</file>