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6"/><text:bookmark-start text:name="__RefHeading___aktiviteits_bericht_2016_1"/><text:bookmark-start text:name="aktiviteits_bericht_2016"/>Aktivitéits Bericht 2016<text:bookmark-end text:name="__RefHeading___aktiviteits_bericht_2016_1"/><text:bookmark-end text:name="aktiviteits_bericht_2016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49 ChaosMeeting iwwert Joer verdeelt.</text:p>
        </text:list-item>
        <text:list-item>
          <text:p text:style-name="List_20_1_Content_Last"> Desweider waren mir mat 10 Presseerzeugniser am Joer 2016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list text:style-name="List_20_1" text:continue-numbering="false">
        <text:list-item>
          <text:p text:style-name="List_20_1_Content_First"> Usträichen vum Raum 203 (Atelier)</text:p>
        </text:list-item>
        <text:list-item>
          <text:p text:style-name="List_20_1_Content"> Zesummen bau vun eiser Bibliothéik</text:p>
        </text:list-item>
        <text:list-item>
          <text:p text:style-name="List_20_1_Content_Last"> Mir waren matt enger klenger Delegatioun FOSDEM zu Bréissel kucken</text:p>
        </text:list-item>
      </text:list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ist_20_1_Content_First"> Den Jan GUTH an den Captain Christophe SCHABER vum Lëtzebuergeschen Militär hunn 40min ob der Bühn bei der Table Rond vum LuxfilmFestival iwert den Documentaire "Drone" geschwat.</text:p>
        </text:list-item>
        <text:list-item>
          <text:p text:style-name="List_20_1_Content_Last"> Grënnen vun der Repair Café A.S.B.L.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list text:style-name="List_20_1" text:continue-numbering="false">
        <text:list-item>
          <text:p text:style-name="LastListParagraph_List_20_1_Content_First"> cryptoParty zu Frisange</text:p>
        </text:list-item>
      </text:list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ist_20_1_Content_First"> Spark-Up: Creative madness! → Ein Info Event von Member für Member zum Thema</text:p>
          <text:list text:style-name="List_20_1">
            <text:list-item>
              <text:p text:style-name="List_20_1_Content"> Digital Audio for Nerds</text:p>
            </text:list-item>
            <text:list-item>
              <text:p text:style-name="List_20_1_Content_Last"> Foto Techniken</text:p>
            </text:list-item>
          </text:list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Fäerdegstellung vun dem Kontoir</text:p>
        </text:list-item>
        <text:list-item>
          <text:p text:style-name="List_20_1_Content"> Gebuertsdag Party vum C3L</text:p>
        </text:list-item>
        <text:list-item>
          <text:p text:style-name="List_20_1_Content"> Repair Café ofgehaal</text:p>
        </text:list-item>
        <text:list-item>
          <text:p text:style-name="List_20_1_Content_Last"> Mir waren ob der "GPN16" Gulasch Programmier Nacht zu Karlsruhe matt engem Virtrag iwwert "Frënn vun der Ënn" vertrueden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astListParagraph_List_20_1_Content_First"> Mir wuaren um "72 Stonnen Bénévolat mam Repair Café vertrueden.</text:p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Photo-nerds Roadtrip Dänemark / Schweden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list text:style-name="List_20_1" text:continue-numbering="false">
        <text:list-item>
          <text:p text:style-name="List_20_1_Content_First"> Vum 9 bis den 11 September hunn mir eisen éischten eegestännegen Camp am Fräien, den [h]ackyard, ofgehalen.</text:p>
        </text:list-item>
        <text:list-item>
          <text:p text:style-name="List_20_1_Content"> Mir wuarem mam Repair Café ob der Oekofoire 2016 vertrueden.</text:p>
        </text:list-item>
        <text:list-item>
          <text:p text:style-name="List_20_1_Content_Last"> Mir si matt an den freifunk.lu Projet eran geklomm.</text:p>
        </text:list-item>
      </text:list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astListParagraph_List_20_1_Content_Fir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list text:style-name="List_20_1" text:continue-numbering="false">
        <text:list-item>
          <text:p text:style-name="List_20_1_Content_First"> Den 5ten November wuar eis offiziell Inauguratioun vun der ChaosStuff.</text:p>
        </text:list-item>
        <text:list-item>
          <text:p text:style-name="List_20_1_Content_Last"> Code &amp; Hack</text:p>
        </text:list-item>
      </text:list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Code &amp; Hack</text:p>
        </text:list-item>
        <text:list-item>
          <text:p text:style-name="List_20_1_Content"> 33C3 → Clubausfluch ob Hamburg zum 33ten "Chaos Communication Congress" vum Chaos Computer Club.</text:p>
        </text:list-item>
        <text:list-item>
          <text:p text:style-name="List_20_1_Content_Last"> Photo Nerds: Nordic roadtrip #1 slidesh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36:02</meta:creation-date>
    <dc:creator>Generated</dc:creator>
    <dc:date>2026-06-27T09::36:02</dc:date>
    <dc:language>en-US</dc:language>
    <meta:editing-cycles>1</meta:editing-cycles>
    <meta:editing-duration>PT0S</meta:editing-duration>
    <dc:title>lb:organization:activity-reports:2016</dc:title>
  </office:meta>
</office:document-meta>
</file>