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7"/><text:bookmark-start text:name="__RefHeading___aktiviteits_bericht_2017_1"/><text:bookmark-start text:name="aktiviteits_bericht_2017"/>Aktivitéits Bericht 2017<text:bookmark-end text:name="__RefHeading___aktiviteits_bericht_2017_1"/><text:bookmark-end text:name="aktiviteits_bericht_2017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33 ChaosMeetings iwwert Joer verdeelt, an haten 20 open Meindeger wou mir neien Leit eis virstellen</text:p>
        </text:list-item>
        <text:list-item>
          <text:p text:style-name="List_20_1_Content_Last"> Desweider waren mir mat 17 Presseerzeugniser am Joer 2017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list text:style-name="List_20_1" text:continue-numbering="false">
        <text:list-item>
          <text:p text:style-name="LastListParagraph_List_20_1_Content_First"> Mir waren matt enger klenger Delegatioun op't FOSDEM zu Bréissel</text:p>
        </text:list-item>
      </text:list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/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"GPN17" GulaschProgrammierNacht zu Karlsruhe </text:p>
        </text:list-item>
        <text:list-item>
          <text:p text:style-name="List_20_1_Content_Last"> Mir waren op't No Spy Konferenz zu Stuttgart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ist_20_1_Content_First"> Spark-Up</text:p>
          <text:list text:style-name="List_20_1">
            <text:list-item>
              <text:p text:style-name="List_20_1_Content"> Regex move </text:p>
            </text:list-item>
            <text:list-item>
              <text:p text:style-name="List_20_1_Content_Last"> Introduction to Ledger: A commandline accounting tool</text:p>
            </text:list-item>
          </text:list>
        </text:list-item>
      </text:list>
      <text:h text:style-name="Heading_20_3" text:outline-level="3"><text:bookmark-start text:name="__RefHeading___august_9"/><text:bookmark-start text:name="august"/>August<text:bookmark-end text:name="__RefHeading___august_9"/><text:bookmark-end text:name="august"/></text:h>
      <text:list text:style-name="List_20_1" text:continue-numbering="false">
        <text:list-item>
          <text:p text:style-name="LastListParagraph_List_20_1_Content_First">  Vum 31 Juli bis den 5 August hun mir eisen zweeten eegestännegen Camp am Fräien, den [h]ackyard, ofgehalen.</text:p>
        </text:list-item>
      </text:list>
      <text:h text:style-name="Heading_20_3" text:outline-level="3"><text:bookmark-start text:name="__RefHeading___september_10"/><text:bookmark-start text:name="september"/>September<text:bookmark-end text:name="__RefHeading___september_10"/><text:bookmark-end text:name="september"/></text:h>
      <text:p text:style-name="Text_20_body">/</text:p>
      <text:h text:style-name="Heading_20_3" text:outline-level="3"><text:bookmark-start text:name="__RefHeading___oktober_11"/><text:bookmark-start text:name="oktober"/>Oktober<text:bookmark-end text:name="__RefHeading___oktober_11"/><text:bookmark-end text:name="oktober"/></text:h>
      <text:list text:style-name="List_20_1" text:continue-numbering="false">
        <text:list-item>
          <text:p text:style-name="List_20_1_Content_First"> Mir waren op't Big Brother Awards op Breissel</text:p>
        </text:list-item>
        <text:list-item>
          <text:p text:style-name="List_20_1_Content_Last"> Hack.lu → Hack.lu eng Informatiounssécherheets Konferenz zu Domeldange.</text:p>
        </text:list-item>
      </text:list>
      <text:h text:style-name="Heading_20_3" text:outline-level="3"><text:bookmark-start text:name="__RefHeading___november_12"/><text:bookmark-start text:name="november"/>November<text:bookmark-end text:name="__RefHeading___november_12"/><text:bookmark-end text:name="november"/></text:h>
      <text:p text:style-name="Text_20_body">/</text:p>
      <text:h text:style-name="Heading_20_3" text:outline-level="3"><text:bookmark-start text:name="__RefHeading___dezember_13"/><text:bookmark-start text:name="dezember"/>Dezember<text:bookmark-end text:name="__RefHeading___dezember_13"/><text:bookmark-end text:name="dezember"/></text:h>
      <text:list text:style-name="List_20_1" text:continue-numbering="false">
        <text:list-item>
          <text:p text:style-name="List_20_1_Content_First"> routwäissgro Avant-Première - De Documentaire "routwäissgro @hack.lu", iwwert eis, ass vereffentlech ginn</text:p>
        </text:list-item>
        <text:list-item>
          <text:p text:style-name="List_20_1_Content_Last"> 34C3 → Clubausfluch ob Leipzig zum 34ten "Chaos Communication Congress" vum Chaos Computer Club Däitsch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7:59</meta:creation-date>
    <dc:creator>Generated</dc:creator>
    <dc:date>2026-06-27T11::07:59</dc:date>
    <dc:language>en-US</dc:language>
    <meta:editing-cycles>1</meta:editing-cycles>
    <meta:editing-duration>PT0S</meta:editing-duration>
    <dc:title>lb:organization:activity-reports:2017</dc:title>
  </office:meta>
</office:document-meta>
</file>