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8"/><text:bookmark-start text:name="__RefHeading___aktiviteits_bericht_2018_1"/><text:bookmark-start text:name="aktiviteits_bericht_2018"/>Aktivitéits Bericht 2018<text:bookmark-end text:name="__RefHeading___aktiviteits_bericht_2018_1"/><text:bookmark-end text:name="aktiviteits_bericht_2018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21 ChaosMeetings iwwert Joer verdeelt, an haten 24 open Meindeger wou mir neien Leit eis virstellen</text:p>
        </text:list-item>
        <text:list-item>
          <text:p text:style-name="List_20_1_Content_Last"> Desweider waren mir mat 18 Presseerzeugniser am Joer 2018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list text:style-name="List_20_1" text:continue-numbering="false">
        <text:list-item>
          <text:p text:style-name="LastListParagraph_List_20_1_Content_First"> Mir hunn an Kooperatioun mat der Frënn vun der Ënn A.S.B.L eng CryptoParty fir déi Lénk organiséiert.</text:p>
        </text:list-item>
      </text:list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Mir waren ob der GulaschProgrammierNacht zu Karlsruhe. </text:p>
        </text:list-item>
        <text:list-item>
          <text:p text:style-name="List_20_1_Content_Last"> Deen 26 Mee hun mir 10 Joer Chaos Computer Club Lëtzebuerg gefeiert.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/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list text:style-name="List_20_1" text:continue-numbering="false">
        <text:list-item>
          <text:p text:style-name="LastListParagraph_List_20_1_Content_First"> Mir waren matt eisem Zelt “Village” um Haxogreen Camp zu Diddeleng gudd vertrueden. </text:p>
        </text:list-item>
      </text:list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/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/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/</text:p>
      <text:list text:style-name="List_20_1" text:continue-numbering="false">
        <text:list-item>
          <text:p text:style-name="LastListParagraph_List_20_1_Content_First"> Mir waren op der Hack.lu mat engem Stand vertrueden (eng Informatiounssécherheets Konferenz zu Dummeldeng). </text:p>
        </text:list-item>
      </text:list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/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list text:style-name="List_20_1" text:continue-numbering="false">
        <text:list-item>
          <text:p text:style-name="List_20_1_Content_First"> Clubausfluch ob Leipzig zum 35ten “Chaos Communication Congress” organiséiert vum Chaos Computer Club Däitschland wou sech all Joer europawäit d'Chaosfamil trefft. (Lëtzebuerg,Däitschland,Schwäiz,Eisterreich)</text:p>
        </text:list-item>
        <text:list-item>
          <text:p text:style-name="List_20_1_Content_Last"> An der Chaosstuff goufen zesummen matt den Memberen wou nett konnten ob den Congress goen d'Streams  gekuk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8</dc:title>
  </office:meta>
</office:document-meta>
</file>