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8"/><text:bookmark-start text:name="__RefHeading___aktiviteits_bericht_2018_1"/><text:bookmark-start text:name="aktiviteits_bericht_2018"/>Aktivitéits Bericht 2018<text:bookmark-end text:name="__RefHeading___aktiviteits_bericht_2018_1"/><text:bookmark-end text:name="aktiviteits_bericht_2018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p text:style-name="Text_20_body"> * Mir haten 21 ChaosMeetings iwwert Joer verdeelt, an hate 24 oppe  Méindeger wou mir neie Leit eis virstellen
* Desweider ware mir mat 18 Pressernimmungen am Joer 2018 vertrueden.</text:p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p text:style-name="Text_20_body">/</text:p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* Mir hunn a Kooperatioun mat der Frënn vun der Ënn A.S.B.L eng CryptoParty fir déi Lénk organiséiert.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p text:style-name="Text_20_body">* Mir waren ob der GulaschProgrammierNacht zu Karlsruhe.
* Deen 26 Mee hunn mir 10 Joer Chaos Computer Club Lëtzebuerg gefeiert.</text:p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p text:style-name="Text_20_body">* Freifunk Installatiouns Meetup um Camping Bleesbréck. Zesummen hunn mir Freifunk Router installéiert.</text:p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p text:style-name="Text_20_body">* Mir ware mat eisem Zelt “Village” um Haxogreen Camp zu Diddeleng gutt vertrueden.</text:p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p text:style-name="Text_20_body">/</text:p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p text:style-name="Text_20_body">/</text:p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p text:style-name="Text_20_body">* Mir waren op der Hack.lu mat engem Stand vertrueden (eng Informatiounssécherheets Konferenz zu Dummeldeng).</text:p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p text:style-name="Text_20_body">/</text:p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  <text:p text:style-name="Text_20_body">* Clubausfluch ob Leipzig zum 35ten “Chaos Communication Congress” organiséiert vum Chaos Computer Club Däitschland wou sech all Joer europawäit d'Chaosfamil trefft. (Lëtzebuerg,Däitschland,Schwäiz,Eisterreich)
* An der Chaosstuff goufen zesumme mat de Membere wou net konnten ob de Congress goen d'Streams gekuc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14:43</meta:creation-date>
    <dc:creator>Generated</dc:creator>
    <dc:date>2026-06-27T21::14:43</dc:date>
    <dc:language>en-US</dc:language>
    <meta:editing-cycles>1</meta:editing-cycles>
    <meta:editing-duration>PT0S</meta:editing-duration>
    <dc:title>lb:organization:activity-reports:2018</dc:title>
  </office:meta>
</office:document-meta>
</file>