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0"/><text:bookmark-start text:name="__RefHeading___aktiviteits_bericht_2020_1"/><text:bookmark-start text:name="aktiviteits_bericht_2020"/>Aktivitéits Bericht 2020<text:bookmark-end text:name="__RefHeading___aktiviteits_bericht_2020_1"/><text:bookmark-end text:name="aktiviteits_bericht_2020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X oppe Méindeger wou interesseiert Leit   konnte lanscht kommen.</text:p>
        </text:list-item>
        <text:list-item>
          <text:p text:style-name="List_20_1_Content_Last"> Desweider ware mir mat X Pressernimmungen am Joer 2030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19:24</meta:creation-date>
    <dc:creator>Generated</dc:creator>
    <dc:date>2026-06-28T03::19:24</dc:date>
    <dc:language>en-US</dc:language>
    <meta:editing-cycles>1</meta:editing-cycles>
    <meta:editing-duration>PT0S</meta:editing-duration>
    <dc:title>lb:organization:activity-reports:2020</dc:title>
  </office:meta>
</office:document-meta>
</file>